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text-properties style:font-name="Times New Roman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text-properties style:font-name="Times New Roman"/>
    </style:style>
    <style:style style:name="P6" style:parent-style-name="Normalny" style:family="paragraph">
      <style:paragraph-properties fo:text-align="justify" fo:line-height="100%"/>
      <style:text-properties style:font-name="Times New Roman"/>
    </style:style>
    <style:style style:name="P7" style:parent-style-name="Normalny" style:family="paragraph">
      <style:text-properties style:font-name="Times New Roman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/>
    </style:style>
    <style:style style:name="P12" style:parent-style-name="Normalny" style:family="paragraph">
      <style:paragraph-properties fo:text-align="justify"/>
      <style:text-properties style:font-name="Times New Roman"/>
    </style:style>
    <style:style style:name="P13" style:parent-style-name="Normalny" style:family="paragraph">
      <style:paragraph-properties fo:text-align="justify"/>
      <style:text-properties style:font-name="Times New Roman"/>
    </style:style>
    <style:style style:name="P14" style:parent-style-name="Normalny" style:family="paragraph">
      <style:paragraph-properties fo:text-align="justify"/>
      <style:text-properties style:font-name="Times New Roman"/>
    </style:style>
    <style:style style:name="P15" style:parent-style-name="Normalny" style:family="paragraph">
      <style:paragraph-properties fo:text-align="justify"/>
      <style:text-properties style:font-name="Times New Roman"/>
    </style:style>
    <style:style style:name="P16" style:parent-style-name="Normalny" style:family="paragraph">
      <style:paragraph-properties fo:text-align="justify"/>
      <style:text-properties style:font-name="Times New Roman"/>
    </style:style>
    <style:style style:name="P17" style:parent-style-name="Normalny" style:family="paragraph">
      <style:paragraph-properties fo:text-align="justify"/>
      <style:text-properties style:font-name="Times New Roman"/>
    </style:style>
    <style:style style:name="P18" style:parent-style-name="Normalny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Wilkowice, <text:s/>15.01.2018 r.<text:s/></text:p>
      <text:p text:style-name="P2">OS.6220.10.2017</text:p>
      <text:p text:style-name="P3"/>
      <text:p text:style-name="P4">DECYZJA <text:s/>O <text:s/>ŚRODOWISKOWYCH <text:s/>UWARUNKOWANIACH</text:p>
      <text:p text:style-name="P5"/>
      <text:p text:style-name="P6"><text:s text:c="14"/>Na podstawie art. 104 ustawy z dnia 14 czerwca 1960 r. – Kodeks postępowania administracyjnego <text:s/>(Dz. U. z 2017 r., poz. 1257), § 2 ust. 1 pkt <text:s/>45 a i b rozporządzenia Rady Ministrów z dnia 9 listopada <text:s/>2010 r. <text:s/>w sprawie określenia rodzajów przedsięwzięć mogących znacząco oddziaływać na środowisko <text:s/>(j.t. Dz. U. z 2016r. poz. 71); oraz art. 71, 72, 75, 85 ust. 1, ust. 2, ust.3 ustawy z dnia 3 października 2008 r. o udostępnianiu informacji <text:s/>o środowisku i jego ochronie, udziale społeczeństwa <text:s/>w ochronie środowiska oraz o ocenach oddziaływania na środowisko (j.t. Dz.U. z 2017 r. poz. 1405) w oparciu o przedstawioną dokumentację, <text:s/>po rozpatrzeniu wniosku <text:s text:c="15"/>z 14.11.2017 r. EKO-WTÓR JAKUBIEC sp. z o.o. sp. komandytowej z siedzibą w Wilkowicach przy ul. Eugeniusza Kwiatkowskiego 44</text:p>
      <text:p text:style-name="P7"><text:s text:c="32"/></text:p>
      <text:p text:style-name="P8">określam środowiskowe uwarunkowania</text:p>
      <text:p text:style-name="P9">zgody na realizację przedsięwzięcia polegającego na:</text:p>
      <text:p text:style-name="P10"/>
      <text:p text:style-name="P11">rozszerzeniu działalności zakładu przetwarzania odpadów EKO-WTÓR JAKUBIEC Sp. z o.o., Sp. komandytowa o przetwarzanie zużytego sprzętu elektrycznego i elektronicznego i o przetwarzanie baterii <text:s/>i akumulatorów w Wilkowicach przy ul. E. Kwiatkowskiego 44.</text:p>
      <text:p text:style-name="P12">I. Na etapie eksploatacji przedsięwzięcia:<text:s/></text:p>
      <text:p text:style-name="P13"><text:s text:c="3"/>1. Proces przetwarzania zużytego sprzętu elektrycznego i elektronicznego oraz przetwarzania baterii cynkowo-węglowych i alkaicznych i akumulatorów należy prowadzić w wydzielonej części hali produkcyjno-magazynowej.<text:s/></text:p>
      <text:p text:style-name="P14">2. Odpady niebezpieczne oraz odpady inne niż niebezpieczne należy magazynować selektywnie, <text:s text:c="27"/>w wydzielonych miejscach na terenie zakładu, w sposób niezagrażający środowisku gruntowo-wodnemu, szczególnie wewnątrz zamkniętych obiektów budowalnych lub w boksach magazynowych. Dodatkowo, odpady niebezpieczne należy magazynować wewnątrz hali z instalacją, posiadającą szczelną, betonową posadzkę.</text:p>
      <text:p text:style-name="P15">3. Wytwarzane w wyniku działalności zakładu odpady należy przekazywać uprawnionym odbiorcom <text:s text:c="9"/>posiadającym stosowne zezwolenia zakresie gospodarowania odpadami.<text:s/></text:p>
      <text:p text:style-name="P16">4. Zakład należy wyposażyć w odpowiednią ilość sorbentów do neutralizacji ewentualnych odcieków mogących <text:s/>powstać w trakcie magazynowania odpadów.<text:s/></text:p>
      <text:p text:style-name="P17">5. Eksploatacja inwestycji nie może stanowić zagrożenia dla wód powierzchniowych i podziemnych oraz powodować skażenia gruntów.<text:s/></text:p>
      <text:p text:style-name="P18"><text:s text:c="8"/>II. Wymagania. dotyczące ochrony środowiska konieczne do uwzględnienia <text:s/>w projekcie budowlanym: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rystyna Skowronska</meta:initial-creator>
    <dc:creator/>
    <meta:creation-date>2018-02-02T08:55:00Z</meta:creation-date>
    <meta:template xlink:href="Normal" xlink:type="simple"/>
    <meta:editing-cycles>1</meta:editing-cycles>
    <meta:editing-duration>PT0S</meta:editing-duration>
    <meta:document-statistic meta:page-count="1" meta:paragraph-count="5" meta:word-count="359" meta:character-count="2508" meta:row-count="17" meta:non-whitespace-character-count="2154"/>
  </office:meta>
</office:document-meta>
</file>