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fo:font-style="italic" style:font-style-asian="italic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 style:vertical-align="baseline"/>
      <style:text-properties fo:hyphenate="false"/>
    </style:style>
    <style:style style:name="T1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7" style:parent-style-name="Normalny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-asian="Calibri" style:language-asian="en" style:country-asian="US"/>
    </style:style>
    <style:style style:name="T19" style:parent-style-name="Domyślnaczcionkaakapitu" style:family="text">
      <style:text-properties style:font-name-asian="Calibri" style:language-asian="en" style:country-asian="US"/>
    </style:style>
    <style:style style:name="T20" style:parent-style-name="Domyślnaczcionkaakapitu" style:family="text">
      <style:text-properties style:font-name-asian="Calibri" style:language-asian="en" style:country-asian="US"/>
    </style:style>
    <style:style style:name="T21" style:parent-style-name="Domyślnaczcionkaakapitu" style:family="text">
      <style:text-properties style:font-name-asian="Calibri" style:language-asian="en" style:country-asian="US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 text:c="108"/>Wilkowice <text:s text:c="3"/>25.05.2021 r.</text:p>
      <text:p text:style-name="P2"/>
      <text:p text:style-name="P3"><text:s/>OS.6220.6.2021</text:p>
      <text:p text:style-name="P4"/>
      <text:p text:style-name="P5"><text:span text:style-name="T6">Wójt Gminy Wilkowice</text:span></text:p>
      <text:p text:style-name="P7">zawiadamia<text:s/></text:p>
      <text:p text:style-name="P8"><text:span text:style-name="T9">o wszczęciu postępowania administracyjnego</text:span></text:p>
      <text:p text:style-name="P10"><text:tab/></text:p>
      <text:p text:style-name="P11"><text:s text:c="9"/>Na podstawie art. 61 ustawy z dnia 14 czerwca 1960 r – Kodeks postępowania administracyjnego (Dz. U. z 2021<text:s/>r. poz.<text:s/>735) zawiadamiam o wszczęciu postępowania<text:s/><text:s text:c="10"/>w sprawie wydania decyzji o środowiskowych uwarunkowaniach realizacji <text:s/>przedsięwzięcia polegającego na<text:s/>„<text:span text:style-name="T12">budowie łącznika ul. Juliana Fałata i Klimczoka w Bystrej wraz z budową mostu na potoku Białka”.</text:span></text:p>
      <text:p text:style-name="P13"/>
      <text:p text:style-name="P14">Wnioskodawca:<text:s/></text:p>
      <text:p text:style-name="P15"><text:span text:style-name="T16">USŁUGI PROJEKTOWE – Lech Marcisz, Bielsko-Biała, ul. Pszenna 8</text:span></text:p>
      <text:p text:style-name="P17">Jednocześnie informuję, że zgodnie z art. 64 ust 1 pkt. 1, 2 i art. 78 ustawy <text:s text:c="29"/>z dnia 3 października <text:s/>2008r. <text:s/>o udostępnianiu informacji o środowisku i jego ochronie, udziale społeczeństwa w ochronie środowiska oraz ocenach <text:s text:c="2"/>o oddziaływaniu na środowisko (t. j.<text:s/><text:span text:style-name="T18">(j.t. Dz. U. z 20</text:span><text:span text:style-name="T19">21</text:span><text:span text:style-name="T20"><text:s/>r., poz.<text:s/></text:span><text:span text:style-name="T21">247)</text:span><text:s/>Wójt Gminy Wilkowice zwrócił się do Regionalnego Dyrektora<text:s/>Ochrony Środowiska w Katowicach,<text:s/>Państwowego<text:s/>Powiatowego Inspektora Sanitarnego w<text:s/>Bielsku-Białej,<text:s/>Państwowego Gospodarstwa Wodnego, <text:s/>Dyrektora Zarządu Zlewni w Katowicach o opinię w sprawie obowiązku przeprowadzenie oceny oddziaływania ww. przedsięwzięcia na środowisko,<text:s/>a w przypadku stwierdzenia takiej potrzeby<text:s/><text:s text:c="26"/>– o określenie <text:s/>zakresu raportu o oddziaływaniu przedsięwzięcia na środowisko.</text:p>
      <text:p text:style-name="P22">Osoby, którym przysługuje status strony informuję<text:s/>o uprawnieniach wynikających<text:s/><text:s text:c="18"/>z art. 10 K.p.a. <text:s/>polegających na prawie do czynnego udziału w każdym stadium postępowania w tym do składania wniosków dowodowych <text:s text:c="2"/>w postępowaniu wyjaśniającym.</text:p>
      <text:p text:style-name="P23"><text:s text:c="12"/>Z materiałami dotyczącymi powyższej sprawy,<text:s/>w tym z projektem decyzji <text:s text:c="32"/>o środowiskowych uwarunkowaniach<text:s/>realizacji ww. przedsięwzięcia można<text:s/>się zapoznać <text:s/><text:s text:c="19"/>w siedzibie Urzędu Gminy Wilkowice, pok.<text:s/>13, ul. Wyzwolenia 25 <text:s/>w Wilkowicach<text:s/><text:s text:c="27"/>od poniedziałku<text:s/><text:s text:c="6"/><text:s/>do piątku w godz.<text:s/><text:span text:style-name="T24">8:00 – 13:00</text:span><text:s/>w terminie <text:s/>do<text:s/><text:span text:style-name="T25">24</text:span><text:span text:style-name="T26">.</text:span><text:span text:style-name="T27">06.2021</text:span><text:span text:style-name="T28"><text:s/>r.</text:span><text:s text:c="2"/></text:p>
      <text:p text:style-name="P29">Uwagi i wnioski dotyczące sprawy strony mogą składać osobiście, przez pełnomocnika<text:s/><text:s text:c="17"/>lub<text:s/><text:s/>na piśmie.<text:s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Sporządziła Krystyna Skowrońska</text:p>
      <text:p text:style-name="Normalny"><text:s text:c="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ystyna Skowronska</meta:initial-creator>
    <dc:creator/>
    <meta:creation-date>2021-05-25T12:21:00Z</meta:creation-date>
    <meta:template xlink:href="Normal" xlink:type="simple"/>
    <meta:editing-cycles>1</meta:editing-cycles>
    <meta:editing-duration>PT360S</meta:editing-duration>
    <meta:document-statistic meta:page-count="1" meta:paragraph-count="4" meta:word-count="337" meta:character-count="2356" meta:row-count="16" meta:non-whitespace-character-count="2023"/>
  </office:meta>
</office:document-meta>
</file>