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justify"/>
      <style:text-properties fo:font-weight="bold" style:font-weight-asian="bold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paragraph-properties fo:text-align="center"/>
      <style:text-properties fo:font-weight="bold" style:font-weight-asian="bold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-asian="Calibri" style:language-asian="en" style:country-asian="US"/>
    </style:style>
    <style:style style:name="T13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4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5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6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7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8" style:parent-style-name="Domyślnaczcionkaakapitu" style:family="text">
      <style:text-properties style:font-name-asian="Calibri" style:language-asian="en" style:country-asian="US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fo:font-style="italic" style:font-style-asian="italic"/>
    </style:style>
    <style:style style:name="P23" style:parent-style-name="Normalny" style:family="paragraph">
      <style:paragraph-properties fo:text-align="justify" fo:margin-top="0.0833in"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style:font-name-asian="Calibri" style:language-asian="en" style:country-asian="US"/>
    </style:style>
    <style:style style:name="T25" style:parent-style-name="Domyślnaczcionkaakapitu" style:family="text">
      <style:text-properties style:font-name-asian="Calibri" style:language-asian="en" style:country-asian="US"/>
    </style:style>
    <style:style style:name="T26" style:parent-style-name="Domyślnaczcionkaakapitu" style:family="text">
      <style:text-properties style:font-name-asian="Calibri" style:language-asian="en" style:country-asian="US"/>
    </style:style>
    <style:style style:name="T27" style:parent-style-name="Domyślnaczcionkaakapitu" style:family="text">
      <style:text-properties style:font-name-asian="Calibri" style:language-asian="en" style:country-asian="US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 text:c="102"/>Wilkowice <text:s text:c="3"/>21.09.2021 r.</text:p>
      <text:p text:style-name="P2"/>
      <text:p text:style-name="P3"><text:s/>OS.6220.9.2021</text:p>
      <text:p text:style-name="P4"/>
      <text:p text:style-name="P5"><text:span text:style-name="T6">Wójt Gminy Wilkowice</text:span></text:p>
      <text:p text:style-name="P7">zawiadamia<text:s/></text:p>
      <text:p text:style-name="P8"><text:span text:style-name="T9">o wszczęciu postępowania administracyjnego</text:span></text:p>
      <text:p text:style-name="P10"><text:tab/></text:p>
      <text:p text:style-name="P11"><text:s text:c="9"/>Na podstawie art. 61 ustawy z dnia 14 czerwca 1960 r – Kodeks postępowania administracyjnego (Dz. U. z 2021<text:s/>r. poz.<text:s/>735) zawiadamiam o wszczęciu postępowania<text:s/><text:s text:c="10"/>w sprawie wydania decyzji o środowiskowych uwarunkowaniach realizacji <text:s/>przedsięwzięcia<text:s/><text:span text:style-name="T12">pn.<text:s/></text:span><text:span text:style-name="T13">„Budowa mostu nad potokiem Bysterka w m. Bystra, w ciągu drogi dojazdowej<text:s/></text:span><text:span text:style-name="T14"><text:s text:c="19"/></text:span><text:span text:style-name="T15">do projektowanych budynków apartamentów hotelowych w sąsiedztwie hotelu Golden Tulip Magnus przy ul. Fałata 222 wraz przebudową tej drogi na odcinku od mostu<text:s/></text:span><text:span text:style-name="T16"><text:s text:c="18"/></text:span><text:span text:style-name="T17">do pętli autobusowej Bystra / Leśniczówka</text:span><text:span text:style-name="T18">”.</text:span></text:p>
      <text:p text:style-name="P19"/>
      <text:p text:style-name="P20">Wnioskodawca:<text:s/></text:p>
      <text:p text:style-name="P21"><text:span text:style-name="T22">PRACOWNIA INŻYNIERSKA PROJEKT S.C. Kręzel Marian, Kręzel Marta, Kręzel Maciej <text:s text:c="16"/>z siedzibą w Bielsku-Białej przy ul. T. Sixta 5/407</text:span></text:p>
      <text:p text:style-name="P23">Jednocześnie informuję, że zgodnie z art. 64 ust 1 pkt. 1, 2 i art. 78 ustawy <text:s text:c="29"/>z dnia 3 października <text:s/>2008r. <text:s/>o udostępnianiu informacji o środowisku i jego ochronie, udziale społeczeństwa w ochronie środowiska oraz ocenach <text:s text:c="2"/>o oddziaływaniu na środowisko (t. j.<text:s/><text:span text:style-name="T24">(j.t. Dz. U. z 20</text:span><text:span text:style-name="T25">21</text:span><text:span text:style-name="T26"><text:s/>r., poz.<text:s/></text:span><text:span text:style-name="T27">247)</text:span><text:s/>Wójt Gminy Wilkowice zwrócił się do Regionalnego Dyrektora<text:s/>Ochrony Środowiska w Katowicach,<text:s/>Państwowego<text:s/>Powiatowego Inspektora Sanitarnego w<text:s/>Bielsku-Białej,<text:s/>Państwowego Gospodarstwa Wodnego, <text:s/>Dyrektora Zarządu Zlewni w Katowicach o opinię w sprawie obowiązku przeprowadzenie oceny oddziaływania ww. przedsięwzięcia na środowisko,<text:s/>a w przypadku stwierdzenia takiej potrzeby<text:s/><text:s text:c="26"/>– o określenie <text:s/>zakresu raportu o oddziaływaniu przedsięwzięcia na środowisko.</text:p>
      <text:p text:style-name="P28">Osoby, którym przysługuje status strony informuję<text:s/>o uprawnieniach wynikających<text:s/><text:s text:c="18"/>z art. 10 K.p.a. <text:s/>polegających na prawie do czynnego udziału w każdym stadium postępowania w tym do składania wniosków dowodowych <text:s text:c="2"/>w postępowaniu wyjaśniającym.</text:p>
      <text:p text:style-name="P29"><text:s text:c="12"/>Z materiałami dotyczącymi powyższej sprawy,<text:s/>w tym z projektem decyzji <text:s text:c="32"/>o środowiskowych uwarunkowaniach<text:s/>realizacji ww. przedsięwzięcia można<text:s/>się zapoznać <text:s/><text:s text:c="19"/>w siedzibie Urzędu Gminy Wilkowice, pok.<text:s/>13, ul. Wyzwolenia 25 <text:s/>w Wilkowicach<text:s/><text:s text:c="27"/>od poniedziałku<text:s/><text:s text:c="2"/>do piątku w godz.<text:s/><text:span text:style-name="T30">8:00 – 13:00</text:span><text:s/>w terminie <text:s/>do<text:s/><text:span text:style-name="T31">11</text:span><text:span text:style-name="T32">.</text:span><text:span text:style-name="T33">10.2021</text:span><text:span text:style-name="T34"><text:s/>r.</text:span><text:s text:c="2"/></text:p>
      <text:p text:style-name="P35">Uwagi i wnioski dotyczące sprawy strony mogą składać osobiście, przez pełnomocnika<text:s/><text:s text:c="17"/>lub<text:s/><text:s/>na piśmie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rystyna Skowronska</meta:initial-creator>
    <dc:creator/>
    <meta:creation-date>2021-09-21T11:31:00Z</meta:creation-date>
    <meta:template xlink:href="Normal" xlink:type="simple"/>
    <meta:editing-cycles>1</meta:editing-cycles>
    <meta:editing-duration>PT60S</meta:editing-duration>
    <meta:document-statistic meta:page-count="1" meta:paragraph-count="5" meta:word-count="364" meta:character-count="2545" meta:row-count="18" meta:non-whitespace-character-count="2186"/>
  </office:meta>
</office:document-meta>
</file>