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3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4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5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6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7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8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T30" style:parent-style-name="Domyślnaczcionkaakapitu" style:family="text">
      <style:text-properties style:font-name-asian="Calibri" style:language-asian="en" style:country-asian="US"/>
    </style:style>
    <style:style style:name="T31" style:parent-style-name="Domyślnaczcionkaakapitu" style:family="text">
      <style:text-properties style:font-name-asian="Calibri" style:language-asian="en" style:country-asian="US"/>
    </style:style>
    <style:style style:name="T32" style:parent-style-name="Domyślnaczcionkaakapitu" style:family="text">
      <style:text-properties style:font-name-asian="Calibri" style:language-asian="en" style:country-asian="US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05"/>Wilkowice <text:s text:c="3"/>28.12.2021 r.</text:p>
      <text:p text:style-name="P2"/>
      <text:p text:style-name="P3"><text:s/>OS.6220.10.2021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<text:s/>r. poz.<text:s/>1098) zawiadamiam o wszczęciu postępowania<text:s/><text:s text:c="10"/>w sprawie wydania decyzji o środowiskowych uwarunkowaniach realizacji <text:s/>przedsięwzięcia<text:s/><text:span text:style-name="T12">pn.<text:s/></text:span><text:span text:style-name="T13">„</text:span><text:span text:style-name="T14">„Budowa /rozbudowa/ przebudowa dróg publicznych ul. Do Lasku, ul. Do Boru,<text:s/></text:span><text:span text:style-name="T15"><text:s text:c="5"/></text:span><text:span text:style-name="T16">ul.</text:span><text:span text:style-name="T17"><text:s/></text:span><text:span text:style-name="T18">Sosnowej, ul. Wspólnej, ul. Spacerowej, ul. Sportowej wraz z budową zintegrowanego układu szlaków rowerowych w miejscowości Wilkowice</text:span><text:span text:style-name="T19">”.</text:span></text:p>
      <text:p text:style-name="P20"/>
      <text:p text:style-name="P21">Wnioskodawca:<text:s/></text:p>
      <text:p text:style-name="P22">Wójt Gminy Wilkowice z siedzibą: <text:s/>43-365 Wilkowice, ul. Wyzwolenia 25,<text:s/></text:p>
      <text:p text:style-name="P23">działając przez pełnomocnika :</text:p>
      <text:p text:style-name="P24">Justyna Pogan</text:p>
      <text:p text:style-name="P25">INVESTEKO S.A.</text:p>
      <text:p text:style-name="P26">ul. Wojska Polskiego 16 G</text:p>
      <text:p text:style-name="P27">41-600<text:s/>Świętochłowice</text:p>
      <text:p text:style-name="P28">Jednocześnie informuję, że zgodnie z art. 64 ust 1 pkt. 1, 2 i art. 78 ustawy <text:s text:c="29"/>z dnia 3 października <text:s/>2008r. <text:s/>o udostępnianiu informacji o środowisku i jego ochronie, udziale społeczeństwa w ochronie środowiska oraz ocenach <text:s text:c="2"/>o oddziaływaniu na środowisko<text:s/><text:span text:style-name="T29">(j.t. Dz. U. z 20</text:span><text:span text:style-name="T30">21</text:span><text:span text:style-name="T31"><text:s/>r., poz.<text:s/></text:span><text:span text:style-name="T32">2373)</text:span><text:s/>Wójt Gminy Wilkowice zwrócił się do Regionalnego Dyrektora<text:s/>Ochrony Środowiska w Katowicach,<text:s/>Państwowego<text:s/>Powiatowego Inspektora Sanitarnego w<text:s/>Bielsku-Białej,<text:s/>Państwowego Gospodarstwa Wodnego, <text:s/>Dyrektora Zarządu Zlewni w Katowicach o opinię w sprawie obowiązku przeprowadzenie oceny oddziaływania ww. przedsięwzięcia na środowisko,<text:s/>a w przypadku stwierdzenia takiej potrzeby<text:s/><text:s text:c="26"/>– o określenie <text:s/>zakresu raportu o oddziaływaniu przedsięwzięcia na środowisko.</text:p>
      <text:p text:style-name="P33">Osoby, którym przysługuje status strony informuję<text:s/>o uprawnieniach wynikających<text:s/><text:s text:c="18"/>z art. 10 K.p.a. <text:s/>polegających na prawie do czynnego udziału w każdym stadium postępowania w tym do składania wniosków dowodowych <text:s text:c="2"/>w postępowaniu wyjaśniającym.</text:p>
      <text:p text:style-name="P34"><text:s text:c="12"/>Z materiałami dotyczącymi powyższej sprawy,<text:s/>w tym z projektem decyzji <text:s text:c="32"/>o środowiskowych uwarunkowaniach<text:s/>realizacji ww. przedsięwzięcia można<text:s/>się zapoznać <text:s/><text:s text:c="19"/>w siedzibie Urzędu Gminy Wilkowice, pok.<text:s/>13, ul. Wyzwolenia 25 <text:s/>w Wilkowicach<text:s/><text:s text:c="27"/>od poniedziałku<text:s/><text:s text:c="2"/>do piątku w godz.<text:s/><text:span text:style-name="T35">8:00 – 13:00</text:span><text:s/>w terminie <text:s/>do<text:s/><text:span text:style-name="T36">21</text:span><text:span text:style-name="T37">.</text:span><text:span text:style-name="T38">01.2022</text:span><text:span text:style-name="T39"><text:s/>r.</text:span><text:s text:c="2"/></text:p>
      <text:p text:style-name="P40">Uwagi i wnioski dotyczące sprawy strony mogą składać osobiście, przez pełnomocnika<text:s/><text:s text:c="17"/>lub<text:s/><text:s/>na piśmie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12-30T10:37:00Z</meta:creation-date>
    <meta:template xlink:href="Normal.dotm" xlink:type="simple"/>
    <meta:editing-cycles>1</meta:editing-cycles>
    <meta:editing-duration>PT120S</meta:editing-duration>
    <meta:document-statistic meta:page-count="1" meta:paragraph-count="4" meta:word-count="357" meta:character-count="2497" meta:row-count="17" meta:non-whitespace-character-count="2144"/>
  </office:meta>
</office:document-meta>
</file>