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justify"/>
      <style:text-properties fo:font-weight="bold" style:font-weight-asian="bold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Normalny" style:family="paragraph">
      <style:paragraph-properties fo:text-align="center"/>
      <style:text-properties fo:font-weight="bold" style:font-weight-asian="bold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-asian="Calibri" style:language-asian="en" style:country-asian="US"/>
    </style:style>
    <style:style style:name="T13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4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5" style:parent-style-name="Domyślnaczcionkaakapitu" style:family="text">
      <style:text-properties style:font-name-asian="Calibri" style:language-asian="en" style:country-asian="US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 style:vertical-align="baseline"/>
      <style:text-properties style:font-name-asian="Calibri" style:language-asian="en" style:country-asian="US" fo:hyphenate="false"/>
    </style:style>
    <style:style style:name="P19" style:parent-style-name="Normalny" style:family="paragraph">
      <style:paragraph-properties fo:text-align="justify" style:vertical-align="baseline"/>
      <style:text-properties style:font-name-asian="Calibri" style:language-asian="en" style:country-asian="US" fo:hyphenate="false"/>
    </style:style>
    <style:style style:name="P20" style:parent-style-name="Normalny" style:family="paragraph">
      <style:paragraph-properties fo:text-align="justify" style:vertical-align="baseline"/>
      <style:text-properties style:font-name-asian="Calibri" style:language-asian="en" style:country-asian="US" fo:hyphenate="false"/>
    </style:style>
    <style:style style:name="P21" style:parent-style-name="Normalny" style:family="paragraph">
      <style:paragraph-properties fo:text-align="justify" style:vertical-align="baseline"/>
      <style:text-properties style:font-name-asian="Calibri" style:language-asian="en" style:country-asian="US" fo:hyphenate="false"/>
    </style:style>
    <style:style style:name="P22" style:parent-style-name="Normalny" style:family="paragraph">
      <style:paragraph-properties fo:text-align="justify" style:vertical-align="baseline"/>
      <style:text-properties style:font-name-asian="Calibri" style:language-asian="en" style:country-asian="US" fo:hyphenate="false"/>
    </style:style>
    <style:style style:name="P23" style:parent-style-name="Normalny" style:family="paragraph">
      <style:paragraph-properties fo:text-align="justify" style:vertical-align="baseline"/>
      <style:text-properties style:font-name-asian="Calibri" style:language-asian="en" style:country-asian="US" fo:hyphenate="false"/>
    </style:style>
    <style:style style:name="P24" style:parent-style-name="Normalny" style:family="paragraph">
      <style:paragraph-properties fo:text-align="justify" fo:margin-top="0.0833in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-asian="Calibri" style:language-asian="en" style:country-asian="US"/>
    </style:style>
    <style:style style:name="T26" style:parent-style-name="Domyślnaczcionkaakapitu" style:family="text">
      <style:text-properties style:font-name-asian="Calibri" style:language-asian="en" style:country-asian="US"/>
    </style:style>
    <style:style style:name="T27" style:parent-style-name="Domyślnaczcionkaakapitu" style:family="text">
      <style:text-properties style:font-name-asian="Calibri" style:language-asian="en" style:country-asian="US"/>
    </style:style>
    <style:style style:name="T28" style:parent-style-name="Domyślnaczcionkaakapitu" style:family="text">
      <style:text-properties style:font-name-asian="Calibri" style:language-asian="en" style:country-asian="US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justify"/>
    </style:style>
    <style:style style:name="P46" style:parent-style-name="Normalny" style:family="paragraph">
      <style:paragraph-properties fo:text-align="justify"/>
    </style:style>
    <style:style style:name="P47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 text:c="106"/>Wilkowice <text:s text:c="3"/>07.02.2022 r.</text:p>
      <text:p text:style-name="P2"/>
      <text:p text:style-name="P3"><text:s/>OS.6220.1.2022</text:p>
      <text:p text:style-name="P4"/>
      <text:p text:style-name="P5"><text:span text:style-name="T6">Wójt Gminy Wilkowice</text:span></text:p>
      <text:p text:style-name="P7">zawiadamia<text:s/></text:p>
      <text:p text:style-name="P8"><text:span text:style-name="T9">o wszczęciu postępowania administracyjnego</text:span></text:p>
      <text:p text:style-name="P10"><text:tab/></text:p>
      <text:p text:style-name="P11"><text:s text:c="9"/>Na podstawie art. 61 ustawy z dnia 14 czerwca 1960 r – Kodeks postępowania administracyjnego (Dz. U. z 2021<text:s/>r. poz.<text:s/>1098) zawiadamiam o wszczęciu postępowania<text:s/><text:s text:c="10"/>w sprawie wydania decyzji o środowiskowych uwarunkowaniach realizacji <text:s/>przedsięwzięcia<text:s/><text:span text:style-name="T12">pn.<text:s/></text:span><text:span text:style-name="T13">„Budowa<text:s/></text:span><text:span text:style-name="T14">sieci kanalizacji sanitarnej w Gminie Wilkowice w wyznaczonych obszarach aglomeracji</text:span><text:span text:style-name="T15">”.</text:span></text:p>
      <text:p text:style-name="P16"/>
      <text:p text:style-name="P17">Wnioskodawca:<text:s/></text:p>
      <text:p text:style-name="P18">Gmina<text:s/>Wilkowice z siedzibą: <text:s/>43-365 Wilkowice, ul. Wyzwolenia 25,<text:s/></text:p>
      <text:p text:style-name="P19">działając przez pełnomocnika :</text:p>
      <text:p text:style-name="P20">Arkadiusz Wolak - Biuro Projektów Wodno-Ściekowych „HYDROSAN” Sp. z o.o.</text:p>
      <text:p text:style-name="P21">ul. Sienkiewicza 10</text:p>
      <text:p text:style-name="P22">44-101 Gliwice</text:p>
      <text:p text:style-name="P23"/>
      <text:p text:style-name="P24">Jednocześnie informuję, że zgodnie z art. 64 ust 1 pkt. 1, 2 i art. 78 ustawy <text:s text:c="29"/>z dnia 3 października <text:s/>2008r. <text:s/>o udostępnianiu<text:s/>informacji o środowisku i jego ochronie, udziale społeczeństwa w ochronie środowiska oraz ocenach <text:s text:c="2"/>o oddziaływaniu na środowisko (t. j.<text:s/><text:span text:style-name="T25">(j.t. Dz. U. z 20</text:span><text:span text:style-name="T26">21</text:span><text:span text:style-name="T27"><text:s/>r., poz.<text:s/></text:span><text:span text:style-name="T28">247)</text:span><text:s/>Wójt Gminy Wilkowice zwrócił się do Regionalnego Dyrektora<text:s/>Ochrony Środowiska w Katowicach,<text:s/>Państwowego<text:s/>Powiatowego Inspektora Sanitarnego w<text:s/>Bielsku-Białej,<text:s/>Państwowego Gospodarstwa Wodnego, <text:s/>Dyrektora Zarządu Zlewni w Katowicach o opinię w sprawie obowiązku przeprowadzenie oceny oddziaływania ww. przedsięwzięcia na środowisko,<text:s/>a w przypadku stwierdzenia takiej potrzeby<text:s/><text:s text:c="26"/>– o określenie <text:s/>zakresu raportu o oddziaływaniu przedsięwzięcia na środowisko.</text:p>
      <text:p text:style-name="P29">Osoby, którym przysługuje status strony informuję<text:s/>o uprawnieniach wynikających<text:s/><text:s text:c="18"/>z art. 10 K.p.a. <text:s/>polegających na prawie do czynnego udziału w każdym stadium postępowania w tym do składania wniosków dowodowych <text:s text:c="2"/>w postępowaniu wyjaśniającym.</text:p>
      <text:p text:style-name="P30"><text:s text:c="12"/>Z materiałami dotyczącymi powyższej sprawy,<text:s/>w tym z projektem decyzji <text:s text:c="32"/>o środowiskowych uwarunkowaniach<text:s/>realizacji ww. przedsięwzięcia można<text:s/>się zapoznać <text:s/><text:s text:c="19"/>w siedzibie Urzędu Gminy Wilkowice, pok.<text:s/>13, ul. Wyzwolenia 25 <text:s/>w Wilkowicach<text:s/><text:s text:c="27"/>od poniedziałku<text:s/><text:s text:c="2"/>do piątku w godz.<text:s/><text:span text:style-name="T31">8:00 – 13:00</text:span><text:s/>w terminie <text:s/>do<text:s/><text:span text:style-name="T32">0</text:span><text:span text:style-name="T33">2</text:span><text:span text:style-name="T34">.</text:span><text:span text:style-name="T35">03.2022</text:span><text:span text:style-name="T36"><text:s/>r.</text:span><text:s text:c="2"/></text:p>
      <text:p text:style-name="P37">Uwagi i wnioski dotyczące sprawy strony mogą składać osobiście, przez pełnomocnika<text:s/><text:s text:c="17"/>lub<text:s/><text:s/>na piśmie.<text:s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rystyna Skowronska</meta:initial-creator>
    <dc:creator/>
    <meta:creation-date>2022-02-08T10:01:00Z</meta:creation-date>
    <meta:template xlink:href="Normal.dotm" xlink:type="simple"/>
    <meta:editing-cycles>1</meta:editing-cycles>
    <meta:editing-duration>PT360S</meta:editing-duration>
    <meta:document-statistic meta:page-count="1" meta:paragraph-count="4" meta:word-count="344" meta:character-count="2404" meta:row-count="17" meta:non-whitespace-character-count="2064"/>
  </office:meta>
</office:document-meta>
</file>