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asian="Calibri" style:language-asian="en" style:country-asian="US"/>
    </style:style>
    <style:style style:name="T13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8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9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20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21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22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23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24" style:parent-style-name="Normalny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P25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26" style:parent-style-name="Normalny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</office:automatic-styles>
  <office:body>
    <office:text text:use-soft-page-breaks="true">
      <text:p text:style-name="P1">Wilkowice <text:s text:c="3"/>17.02.2022 r.</text:p>
      <text:p text:style-name="P2"/>
      <text:p text:style-name="P3"><text:s/>OS.6220.2.2022</text:p>
      <text:p text:style-name="P4"/>
      <text:p text:style-name="P5"><text:span text:style-name="T6">Wójt Gminy Wilkowice</text:span></text:p>
      <text:p text:style-name="P7">zawiadamia<text:s/></text:p>
      <text:p text:style-name="P8"><text:span text:style-name="T9">o wszczęciu postępowania administracyjnego</text:span></text:p>
      <text:p text:style-name="P10"><text:tab/></text:p>
      <text:p text:style-name="P11"><text:s text:c="9"/>Na podstawie art. 61 ustawy z dnia 14 czerwca 1960 r – Kodeks postępowania administracyjnego (Dz. U. z 2021 r. poz. 1098) zawiadamiam o wszczęciu postępowania <text:s text:c="10"/>w sprawie wydania decyzji o środowiskowych uwarunkowaniach realizacji <text:s/>przedsięwzięcia<text:s/><text:span text:style-name="T12">pn.<text:s/></text:span><text:span text:style-name="T13">budowa zakładu przetwórstwa tworzyw sztucznych na działkach nr 5482/2, 1945/30, 1946/2, 3628/15, 3628/16, 1947/4 w Wilkowicach</text:span></text:p>
      <text:p text:style-name="P14"/>
      <text:p text:style-name="P15">Wnioskodawca:<text:s/></text:p>
      <text:p text:style-name="P16"/>
      <text:p text:style-name="P17">Prosperplast 1 sp. z o.o. z siedzibą:<text:s/>43-378 Rybarzowice, ul. Wilkowska 968,<text:s/></text:p>
      <text:p text:style-name="P18"/>
      <text:p text:style-name="P19">działający<text:s/>przez pełnomocnika:</text:p>
      <text:p text:style-name="P20"/>
      <text:p text:style-name="P21">Piotr Socha</text:p>
      <text:p text:style-name="P22">Przedsiębiorstwo Innowacyjno-Wdrożeniowe Ochrony Środowiska „Ekotest” <text:s text:c="19"/>A.P. Socha</text:p>
      <text:p text:style-name="P23">z siedzibą w Andrychowie przy ul. Konstytucji 3 Maja 59.</text:p>
      <text:p text:style-name="P24"/>
      <text:p text:style-name="P25"/>
      <text:p text:style-name="P26">Jednocześnie informuję, że zgodnie z art. 64 ust 1 pkt. 1, 2 i art. 78 ustawy <text:s text:c="29"/>z dnia 3 października <text:s/>2008r. <text:s/>o udostępnianiu informacji o środowisku i jego ochronie, udziale społeczeństwa w ochronie środowiska oraz ocenach <text:s text:c="2"/>o oddziaływaniu na środowisko (t. j.<text:s/><text:span text:style-name="T27">(j.t. Dz. U. z 2021 r., poz. 247)</text:span><text:s/>Wójt Gminy Wilkowice zwrócił się do Regionalnego Dyrektora Ochrony Środowiska w Katowicach, Państwowego Powiatowego Inspektora Sanitarnego w Bielsku-Białej, Państwowego Gospodarstwa Wodnego, <text:s/>Dyrektora Zarządu Zlewni w Katowicach o opinię w sprawie obowiązku przeprowadzenie oceny oddziaływania ww. przedsięwzięcia na środowisko, a w przypadku stwierdzenia takiej potrzeby <text:s text:c="26"/>– o określenie <text:s/>zakresu raportu o oddziaływaniu przedsięwzięcia na środowisko.</text:p>
      <text:p text:style-name="P28">Osoby, którym przysługuje status strony informuję o uprawnieniach wynikających <text:s text:c="18"/>z art. 10 K.p.a. <text:s/>polegających na prawie do czynnego udziału w każdym stadium postępowania w tym do składania wniosków dowodowych <text:s text:c="2"/>w postępowaniu wyjaśniającym.</text:p>
      <text:p text:style-name="P29"><text:s text:c="12"/>Z materiałami dotyczącymi powyższej sprawy, w tym z projektem decyzji <text:s text:c="32"/>o środowiskowych uwarunkowaniach realizacji ww. przedsięwzięcia można się zapoznać <text:s text:c="20"/>w siedzibie Urzędu Gminy Wilkowice, pok. 13, ul. Wyzwolenia 25 <text:s/>w Wilkowicach <text:s text:c="27"/>od poniedziałku <text:s text:c="2"/>do piątku w godz.<text:s/><text:span text:style-name="T30">8:00 – 13:00</text:span><text:s/>w terminie <text:s/>do<text:s/><text:span text:style-name="T31">14.03.2022 r.</text:span><text:s text:c="2"/></text:p>
      <text:p text:style-name="P32">Uwagi i wnioski dotyczące sprawy strony mogą składać osobiście, przez pełnomocnika <text:s text:c="17"/>lub <text:s/>na piśmie.<text:s/></text:p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22-02-18T09:52:00Z</meta:creation-date>
    <meta:template xlink:href="Normal.dotm" xlink:type="simple"/>
    <meta:editing-cycles>1</meta:editing-cycles>
    <meta:editing-duration>PT60S</meta:editing-duration>
    <meta:document-statistic meta:page-count="1" meta:paragraph-count="4" meta:word-count="343" meta:character-count="2397" meta:row-count="17" meta:non-whitespace-character-count="2058"/>
  </office:meta>
</office:document-meta>
</file>