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0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06"/>Wilkowice <text:s text:c="3"/>16.02.2023 r.</text:p>
      <text:p text:style-name="P2"/>
      <text:p text:style-name="P3"><text:s/>OS.6220.2.2023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2 r. poz. 2000) zawiadamiam o wszczęciu postępowania <text:s text:c="10"/>w sprawie wydania decyzji o środowiskowych uwarunkowaniach realizacji <text:s/>przedsięwzięcia<text:s/><text:span text:style-name="T12">„</text:span><text:span text:style-name="T13">Rozbudowa drogi wojewódzkiej polegająca na budowie chodnika wzdłuż drogi wojewódzkiej nr 942 ul. Żywiecka w gminie Wilkowice”</text:span><text:span text:style-name="T14">.</text:span></text:p>
      <text:p text:style-name="P15"/>
      <text:p text:style-name="P16">Wnioskodawca:<text:s/></text:p>
      <text:p text:style-name="P17"><text:span text:style-name="T18">Zarząd Województwa Śląskiego, 40-037 Katowice, ul. Ligonia</text:span><text:span text:style-name="T19"><text:s/>46</text:span></text:p>
      <text:p text:style-name="P20">Jednocześnie informuję, że zgodnie z art. 64 ust 1 pkt. 1, 2 i art. 78 ustawy <text:s text:c="29"/>z dnia 3 października <text:s/>2008r. <text:s/>o udostępnianiu informacji o środowisku i jego ochronie, udziale społeczeństwa w ochronie środowiska oraz ocenach<text:s/><text:s text:c="2"/>o oddziaływaniu na środowisko (t. j.<text:s/><text:span text:style-name="T21">(j.t. Dz. U. z 2022 r., poz.1029)</text:span><text:s/>Wójt Gminy Wilkowice zwrócił się do Regionalnego Dyrektora Ochrony Środowiska w Katowicach, Państwowego Powiatowego Inspektora Sanitarnego w Bielsku-Białej, Państwowego Gospodarstwa Wodnego, <text:s/>Dyrektora Zarządu Zlewni w Katowicach o opinię w sprawie obowiązku przeprowadzenie oceny oddziaływania ww. przedsięwzięcia na środowisko, a w przypadku stwierdzenia takiej potrzeby <text:s text:c="26"/>– o określenie <text:s/>zakresu raportu o oddziaływaniu przedsięwzięcia na środowisko.</text:p>
      <text:p text:style-name="P22">Osoby, którym przysługuje status strony informuję o uprawnieniach wynikających <text:s text:c="18"/>z art. 10 K.p.a. <text:s/>polegających na prawie do czynnego udziału w każdym stadium postępowania w tym do składania wniosków dowodowych <text:s text:c="2"/>w postępowaniu wyjaśniającym.</text:p>
      <text:p text:style-name="P23"><text:s text:c="12"/>Z materiałami dotyczącymi powyższej sprawy, w tym z projektem decyzji <text:s text:c="32"/>o środowiskowych uwarunkowaniach realizacji ww. przedsięwzięcia można się zapoznać <text:s text:c="17"/><text:s text:c="3"/>w siedzibie Urzędu Gminy Wilkowice, pok. 13, ul. Wyzwolenia 25 <text:s/>w Wilkowicach <text:s text:c="27"/>od poniedziałku <text:s text:c="2"/>do piątku w godz.<text:s/><text:span text:style-name="T24">8:00 – 13:00</text:span><text:s/>w terminie <text:s/>do<text:s/><text:span text:style-name="T25">17.03.2023 r.</text:span><text:s text:c="2"/></text:p>
      <text:p text:style-name="P26">Uwagi i wnioski dotyczące sprawy strony mogą składać osobiście, przez pełnomocnika <text:s text:c="17"/>lub <text:s/>na piśmie.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 Skowronska</meta:initial-creator>
    <dc:creator>Sebastian Snaczke</dc:creator>
    <meta:creation-date>2023-02-17T07:42:00Z</meta:creation-date>
    <dc:date>2023-02-17T07:43:00Z</dc: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288" meta:row-count="16" meta:non-whitespace-character-count="1965"/>
  </office:meta>
</office:document-meta>
</file>