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P2" style:parent-style-name="Normalny" style:family="paragraph">
      <style:paragraph-properties fo:text-align="end"/>
    </style:style>
    <style:style style:name="P3" style:parent-style-name="Normalny" style:family="paragraph">
      <style:paragraph-properties fo:text-align="justify"/>
      <style:text-properties fo:font-weight="bold" style:font-weight-asian="bold"/>
    </style:style>
    <style:style style:name="P4" style:parent-style-name="Normalny" style:family="paragraph">
      <style:paragraph-properties fo:text-align="justify"/>
    </style:style>
    <style:style style:name="P5" style:parent-style-name="Normalny" style:family="paragraph">
      <style:paragraph-properties fo:text-align="center"/>
    </style:style>
    <style:style style:name="T6" style:parent-style-name="Domyślnaczcionkaakapitu" style:family="text">
      <style:text-properties fo:font-weight="bold" style:font-weight-asian="bold"/>
    </style:style>
    <style:style style:name="P7" style:parent-style-name="Normalny" style:family="paragraph">
      <style:paragraph-properties fo:text-align="center"/>
      <style:text-properties fo:font-weight="bold" style:font-weight-asian="bold"/>
    </style:style>
    <style:style style:name="P8" style:parent-style-name="Normalny" style:family="paragraph">
      <style:paragraph-properties fo:text-align="center"/>
    </style:style>
    <style:style style:name="T9" style:parent-style-name="Domyślnaczcionkaakapitu" style:family="text">
      <style:text-properties fo:font-weight="bold" style:font-weight-asian="bold"/>
    </style:style>
    <style:style style:name="P10" style:parent-style-name="Normalny" style:family="paragraph">
      <style:paragraph-properties fo:text-align="justify"/>
    </style:style>
    <style:style style:name="P11" style:parent-style-name="Normalny" style:family="paragraph">
      <style:paragraph-properties fo:text-align="justify"/>
    </style:style>
    <style:style style:name="T12" style:parent-style-name="Domyślnaczcionkaakapitu" style:family="text">
      <style:text-properties fo:font-weight="bold" style:font-weight-asian="bold"/>
    </style:style>
    <style:style style:name="T13" style:parent-style-name="Domyślnaczcionkaakapitu" style:family="text">
      <style:text-properties style:font-name-complex="Calibri" fo:font-weight="bold" style:font-weight-asian="bold"/>
    </style:style>
    <style:style style:name="T14" style:parent-style-name="Domyślnaczcionkaakapitu" style:family="text">
      <style:text-properties style:font-name-complex="Calibri" fo:font-weight="bold" style:font-weight-asian="bold"/>
    </style:style>
    <style:style style:name="P15" style:parent-style-name="Normalny" style:family="paragraph">
      <style:paragraph-properties fo:text-align="justify"/>
    </style:style>
    <style:style style:name="P16" style:parent-style-name="Normalny" style:family="paragraph">
      <style:paragraph-properties fo:text-align="justify"/>
    </style:style>
    <style:style style:name="P17" style:parent-style-name="Normalny" style:family="paragraph">
      <style:paragraph-properties fo:text-align="justify" fo:margin-top="0.0833in">
        <style:tab-stops>
          <style:tab-stop style:type="left" style:position="0in"/>
        </style:tab-stops>
      </style:paragraph-properties>
      <style:text-properties style:font-name-asian="Calibri" fo:font-weight="bold" style:font-weight-asian="bold" style:language-asian="en" style:country-asian="US"/>
    </style:style>
    <style:style style:name="P18" style:parent-style-name="Normalny" style:family="paragraph">
      <style:paragraph-properties fo:text-align="justify" fo:margin-top="0.0833in">
        <style:tab-stops>
          <style:tab-stop style:type="left" style:position="0in"/>
        </style:tab-stops>
      </style:paragraph-properties>
    </style:style>
    <style:style style:name="T19" style:parent-style-name="Domyślnaczcionkaakapitu" style:family="text">
      <style:text-properties style:font-name-asian="Calibri" style:language-asian="en" style:country-asian="US"/>
    </style:style>
    <style:style style:name="P20" style:parent-style-name="Normalny" style:family="paragraph">
      <style:paragraph-properties fo:text-align="justify"/>
    </style:style>
    <style:style style:name="P21" style:parent-style-name="Normalny" style:family="paragraph">
      <style:paragraph-properties fo:text-align="justify"/>
    </style:style>
    <style:style style:name="T22" style:parent-style-name="Domyślnaczcionkaakapitu" style:family="text">
      <style:text-properties fo:font-weight="bold" style:font-weight-asian="bold"/>
    </style:style>
    <style:style style:name="T23" style:parent-style-name="Domyślnaczcionkaakapitu" style:family="text">
      <style:text-properties fo:font-weight="bold" style:font-weight-asian="bold"/>
    </style:style>
    <style:style style:name="P24" style:parent-style-name="Normalny" style:family="paragraph">
      <style:paragraph-properties fo:text-align="justify"/>
    </style:style>
    <style:style style:name="P25" style:parent-style-name="Normalny" style:family="paragraph">
      <style:paragraph-properties fo:text-align="justify"/>
    </style:style>
    <style:style style:name="P26" style:parent-style-name="Normalny" style:family="paragraph">
      <style:paragraph-properties fo:text-align="justify"/>
    </style:style>
    <style:style style:name="P27" style:parent-style-name="Normalny" style:family="paragraph">
      <style:paragraph-properties fo:text-align="justify"/>
    </style:style>
    <style:style style:name="P28" style:parent-style-name="Normalny" style:family="paragraph">
      <style:paragraph-properties fo:text-align="justify"/>
    </style:style>
    <style:style style:name="P29" style:parent-style-name="Normalny" style:family="paragraph">
      <style:paragraph-properties fo:text-align="justify"/>
    </style:style>
    <style:style style:name="P30" style:parent-style-name="Normalny" style:family="paragraph">
      <style:paragraph-properties fo:text-align="justify"/>
    </style:style>
    <style:style style:name="P31" style:parent-style-name="Normalny" style:family="paragraph">
      <style:paragraph-properties fo:text-align="justify"/>
    </style:style>
    <style:style style:name="P32" style:parent-style-name="Normalny" style:family="paragraph">
      <style:paragraph-properties fo:text-align="justify"/>
    </style:style>
    <style:style style:name="P33" style:parent-style-name="Normalny" style:family="paragraph">
      <style:paragraph-properties fo:text-align="justify"/>
    </style:style>
    <style:style style:name="P34" style:parent-style-name="Normalny" style:family="paragraph">
      <style:paragraph-properties fo:text-align="justify"/>
    </style:style>
    <style:style style:name="P35" style:parent-style-name="Normalny" style:family="paragraph">
      <style:paragraph-properties fo:text-align="justify"/>
    </style:style>
    <style:style style:name="P36" style:parent-style-name="Normalny" style:family="paragraph">
      <style:paragraph-properties fo:text-align="justify"/>
    </style:style>
    <style:style style:name="P37" style:parent-style-name="Normalny" style:family="paragraph">
      <style:paragraph-properties fo:text-align="justify"/>
    </style:style>
  </office:automatic-styles>
  <office:body>
    <office:text text:use-soft-page-breaks="true">
      <text:p text:style-name="P1"><text:s text:c="98"/></text:p>
      <text:p text:style-name="Normalny"/>
      <text:p text:style-name="Normalny"><text:s text:c="106"/>Wilkowice <text:s text:c="3"/>16.08.2023 r.</text:p>
      <text:p text:style-name="P2"/>
      <text:p text:style-name="P3"><text:s/>OS.6220.4.2023</text:p>
      <text:p text:style-name="P4"/>
      <text:p text:style-name="P5"><text:span text:style-name="T6">Wójt Gminy Wilkowice</text:span></text:p>
      <text:p text:style-name="P7">zawiadamia<text:s/></text:p>
      <text:p text:style-name="P8"><text:span text:style-name="T9">o wszczęciu postępowania administracyjnego</text:span></text:p>
      <text:p text:style-name="P10"><text:tab/></text:p>
      <text:p text:style-name="P11"><text:s text:c="9"/>Na podstawie art. 61 ustawy z dnia 14 czerwca 1960 r – Kodeks postępowania administracyjnego (Dz. U. z 2022 r. poz. 2000) zawiadamiam o wszczęciu postępowania <text:s text:c="10"/>w sprawie wydania decyzji o środowiskowych uwarunkowaniach realizacji <text:s/>przedsięwzięcia polegającego na<text:s/><text:span text:style-name="T12">wykonaniu urządzeń wodnych<text:s/></text:span><text:span text:style-name="T13">– studni S</text:span><text:span text:style-name="T14">-1 i S-2 służących do poboru wód podziemnych na terenie działek nr 400/7 i 400/16 w Bystrej.</text:span></text:p>
      <text:p text:style-name="P15"/>
      <text:p text:style-name="P16">Wnioskodawca:<text:s/></text:p>
      <text:p text:style-name="P17">Firma Hydrologic Grzegorz Kondel z siedzibą w Ustroniu przy ul. Katowickiej 11 działająca w imieniu inwestora jakim jest Centrum Pulmonologii i Torakochirurgii<text:s/><text:s text:c="17"/>w Bystrej, ul. Fałata 2.</text:p>
      <text:p text:style-name="P18">Jednocześnie informuję, że zgodnie z art. 64 ust. 1 i art. 78 ustawy z dnia 3 października <text:s/>2008r. <text:s/>o udostępnianiu informacji o środowisku i jego ochronie, udziale społeczeństwa <text:s text:c="16"/>w ochronie środowiska oraz ocenach <text:s text:c="2"/>o oddziaływaniu na środowisko (t. j.<text:s/><text:span text:style-name="T19">(j.t. Dz. U. z 2023 r., poz.1094)</text:span><text:s/>Wójt Gminy Wilkowice zwrócił się do Regionalnego Dyrektora Ochrony Środowiska w Katowicach, Państwowego Powiatowego Inspektora Sanitarnego w Bielsku- <text:s text:c="17"/>-Białej, Państwowego Gospodarstwa Wodnego, <text:s/>Dyrektora Zarządu Zlewni w Katowicach <text:s text:c="17"/>o opinię w sprawie obowiązku przeprowadzenie oceny oddziaływania ww. przedsięwzięcia na środowisko, a w przypadku stwierdzenia takiej potrzeby – o określenie <text:s/>zakresu raportu <text:s text:c="20"/>o oddziaływaniu przedsięwzięcia na środowisko.</text:p>
      <text:p text:style-name="P20">Osoby, którym przysługuje status strony informuję o uprawnieniach wynikających <text:s text:c="18"/>z art. 10 K.p.a. <text:s/>polegających na prawie do czynnego udziału w każdym stadium postępowania w tym do składania wniosków dowodowych <text:s text:c="2"/>w postępowaniu wyjaśniającym.</text:p>
      <text:p text:style-name="P21"><text:s text:c="12"/>Z materiałami dotyczącymi powyższej sprawy, w tym z projektem decyzji <text:s text:c="32"/>o środowiskowych uwarunkowaniach realizacji ww. przedsięwzięcia można się zapoznać <text:s text:c="20"/>w siedzibie Urzędu Gminy Wilkowice, pok. 13, ul. Wyzwolenia 25 <text:s/>w Wilkowicach <text:s text:c="27"/>od poniedziałku <text:s text:c="2"/>do piątku w godz.<text:s/><text:span text:style-name="T22">8:00 – 13:00</text:span><text:s/>w terminie <text:s/>do<text:s/><text:span text:style-name="T23">15.09.2023 r.</text:span><text:s text:c="2"/></text:p>
      <text:p text:style-name="P24">Uwagi i wnioski dotyczące sprawy strony mogą składać osobiście, przez pełnomocnika <text:s text:c="17"/>lub <text:s/>na piśmie.<text:s/></text:p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Krystyna Skowronska</meta:initial-creator>
    <dc:creator/>
    <meta:creation-date>2023-08-16T07:51:00Z</meta:creation-date>
    <meta:print-date>2023-08-16T07:53:00Z</meta:print-date>
    <meta:template xlink:href="Normal.dotm" xlink:type="simple"/>
    <meta:editing-cycles>1</meta:editing-cycles>
    <meta:editing-duration>PT240S</meta:editing-duration>
    <meta:document-statistic meta:page-count="1" meta:paragraph-count="5" meta:word-count="365" meta:character-count="2556" meta:row-count="18" meta:non-whitespace-character-count="2196"/>
  </office:meta>
</office:document-meta>
</file>