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6pt" style:font-size-asian="16pt" style:font-size-complex="16pt"/>
    </style:style>
    <style:style style:name="T3" style:parent-style-name="Domyślnaczcionkaakapitu" style:family="text">
      <style:text-properties style:font-name="Times New Roman"/>
    </style:style>
    <style:style style:name="P4" style:parent-style-name="Normalny" style:family="paragraph">
      <style:text-properties style:font-name="Times New Roman" fo:font-size="16pt" style:font-size-asian="16pt" style:font-size-complex="16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8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Akapitzlistą" style:family="paragraph">
      <style:text-properties style:font-name="Times New Roman"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4"/></text:span><text:span text:style-name="T3">data……………………………….</text:span></text:p>
      <text:p text:style-name="P4"/>
      <text:p text:style-name="P5">ZGŁOSZENIE</text:p>
      <text:p text:style-name="P6">zamiaru usunięcia drzewa</text:p>
      <text:p text:style-name="P7"/>
      <text:list text:style-name="LFO1" text:continue-numbering="true">
        <text:list-item>
          <text:p text:style-name="P8">imię i nazwisko……………………………………………………………. <text:s/></text:p>
        </text:list-item>
      </text:list>
      <text:p text:style-name="P9"/>
      <text:list text:style-name="LFO1" text:continue-numbering="true">
        <text:list-item>
          <text:p text:style-name="P10">adres………………………………………………………………………..</text:p>
        </text:list-item>
      </text:list>
      <text:p text:style-name="P11"/>
      <text:list text:style-name="LFO1" text:continue-numbering="true">
        <text:list-item>
          <text:p text:style-name="P12">nr telefonu……………………………….</text:p>
        </text:list-item>
      </text:list>
      <text:p text:style-name="P13"/>
      <text:list text:style-name="LFO1" text:continue-numbering="true">
        <text:list-item>
          <text:p text:style-name="P14">oznaczenie nieruchomości, z której ma/mają być usunięte drzewo/drzewa:</text:p>
        </text:list-item>
      </text:list>
      <text:p text:style-name="P15">miejscowość………………………………….</text:p>
      <text:p text:style-name="P16">dz. nr <text:s/>………………..……………………….</text:p>
      <text:p text:style-name="P17">obręb ewidencyjny……………………………</text:p>
      <text:p text:style-name="P18"/>
      <text:p text:style-name="P19">Dołączam mapkę / rysunek określający<text:s/>usytuowanie drzewa na nieruchomości.</text:p>
      <text:p text:style-name="P20"><text:span text:style-name="T21"><text:s text:c="69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Skowronska</meta:initial-creator>
    <dc:creator>Krystyna Skowronska</dc:creator>
    <meta:creation-date>2017-06-21T06:41:00Z</meta:creation-date>
    <dc:date>2017-08-16T13:50:00Z</dc:date>
    <meta:print-date>2017-10-03T07:28:00Z</meta:print-date>
    <meta:template xlink:href="Normal" xlink:type="simple"/>
    <meta:editing-cycles>3</meta:editing-cycles>
    <meta:editing-duration>PT8400S</meta:editing-duration>
    <meta:document-statistic meta:page-count="1" meta:paragraph-count="1" meta:word-count="77" meta:character-count="538" meta:row-count="3" meta:non-whitespace-character-count="462"/>
  </office:meta>
</office:document-meta>
</file>