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055in"/>
    </style:style>
    <style:style style:name="TableColumn3" style:family="table-column">
      <style:table-column-properties style:column-width="0.6534in"/>
    </style:style>
    <style:style style:name="TableColumn4" style:family="table-column">
      <style:table-column-properties style:column-width="3.3743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4.3611in"/>
    </style:style>
    <style:style style:name="Table1" style:family="table" style:master-page-name="MP0">
      <style:table-properties style:width="10.9583in" fo:margin-left="-0.6597in" table:align="left"/>
    </style:style>
    <style:style style:name="TableRow8" style:family="table-row">
      <style:table-row-properties style:min-row-height="0.1763in"/>
    </style:style>
    <style:style style:name="TableCell9" style:family="table-cell">
      <style:table-cell-properties fo:border="0.0069in solid #000000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ableRow13" style:family="table-row">
      <style:table-row-properties style:min-row-height="0.1763in"/>
    </style:style>
    <style:style style:name="TableCell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9576in"/>
    </style:style>
    <style:style style:name="TableCell27" style:family="table-cell">
      <style:table-cell-properties fo:border="0.0069in solid #000000" fo:padding-top="0in" fo:padding-left="0.0486in" fo:padding-bottom="0in" fo:padding-right="0.0486in" fo:wrap-option="no-wrap"/>
    </style:style>
    <style:style style:name="P2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486in" fo:padding-bottom="0in" fo:padding-right="0.0486in" fo:wrap-option="no-wrap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486in" fo:padding-bottom="0in" fo:padding-right="0.0486in" fo:wrap-option="no-wrap"/>
    </style:style>
    <style:style style:name="P3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486in" fo:padding-bottom="0in" fo:padding-right="0.0486in" fo:wrap-option="no-wrap"/>
    </style:style>
    <style:style style:name="P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486in" fo:padding-bottom="0in" fo:padding-right="0.0486in" fo:wrap-option="no-wrap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486in" fo:padding-bottom="0in" fo:padding-right="0.0486in" fo:wrap-option="no-wrap"/>
    </style:style>
    <style:style style:name="T4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9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9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9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9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9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9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9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9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9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0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0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0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0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0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0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0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0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0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0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1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1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1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1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1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1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1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1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1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1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2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2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2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2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2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2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2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2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3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3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3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3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3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3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4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4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4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4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4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4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4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9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9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9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9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9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9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9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9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9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9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0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0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0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0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0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0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0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0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0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0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1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1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1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1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1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1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1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1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1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1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2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2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2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2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2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2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2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2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2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2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3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3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3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3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3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3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3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3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3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3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4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4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4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4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4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4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4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4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4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4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5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5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5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5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5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5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5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5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7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7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7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7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7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7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9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9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9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9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9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9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9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9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9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9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0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0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0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0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0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0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0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0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0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0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1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1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1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1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1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1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1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1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1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1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2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2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2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2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2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2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2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2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2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2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3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3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3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3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3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3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3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3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3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3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4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4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4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4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4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4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4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4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4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4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5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5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5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5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5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5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5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5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0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0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0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0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0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0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0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0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0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0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1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1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1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1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1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1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1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1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1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1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2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2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2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2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2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2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2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2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2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2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3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3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3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3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3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3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3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3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3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3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4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4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4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4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4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4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4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4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4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4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5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5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5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5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5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5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5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5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6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6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6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6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6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6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6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6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6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7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7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7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7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7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7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7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8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8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8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8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8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8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8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8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8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9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9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9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9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9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9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9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9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9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9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0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0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0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0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0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0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0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0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0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0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1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1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1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1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1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1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1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1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1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1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2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2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2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2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2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2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2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2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2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2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3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3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3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3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3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3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3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3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3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3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4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4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4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4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4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4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4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4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4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4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5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5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5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5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5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5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5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5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6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6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6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6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6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6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6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6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6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7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7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7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7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7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7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7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8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8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8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8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8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8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8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8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8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0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0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0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0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0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0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0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0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0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0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1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1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1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1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1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1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1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1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1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1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2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2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2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2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2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2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2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2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2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2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3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3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3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3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3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3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3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3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3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3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4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4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4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4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4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4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4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4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4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4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5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5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5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5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5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5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5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5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6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6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6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6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6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6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6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6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6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7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7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7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7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7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7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7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8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8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8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8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8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8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8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8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8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9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9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9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9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9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9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9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9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9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9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0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0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0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0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0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0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0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0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0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0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1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1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1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1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1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1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1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1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1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1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2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2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2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2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2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2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2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2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2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2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3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3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3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3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3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3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3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3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3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3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4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4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4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4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4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4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4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4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4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4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6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6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6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6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6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6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6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6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6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7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7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7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7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7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7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7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8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8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8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8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85" style:parent-style-name="Normalny" style:family="paragraph">
      <style:text-properties fo:font-size="10pt" style:font-size-asian="10pt" style:font-size-complex="10pt"/>
    </style:style>
    <style:style style:name="P786" style:parent-style-name="Normalny" style:family="paragraph">
      <style:text-properties fo:font-size="10pt" style:font-size-asian="10pt" style:font-size-complex="10pt"/>
    </style:style>
    <style:style style:name="P787" style:parent-style-name="Normalny" style:family="paragraph">
      <style:text-properties fo:font-size="10pt" style:font-size-asian="10pt" style:font-size-complex="10pt"/>
    </style:style>
    <style:style style:name="P788" style:parent-style-name="Normalny" style:family="paragraph">
      <style:text-properties fo:font-size="10pt" style:font-size-asian="10pt" style:font-size-complex="10pt"/>
    </style:style>
    <style:style style:name="P789" style:parent-style-name="Normalny" style:family="paragraph">
      <style:text-properties fo:font-size="9pt" style:font-size-asian="9pt" style:font-size-complex="9pt"/>
    </style:style>
    <style:style style:name="TableRow790" style:family="table-row">
      <style:table-row-properties style:min-row-height="0.6131in"/>
    </style:style>
    <style:style style:name="TableCell791" style:family="table-cell">
      <style:table-cell-properties fo:border="0.0069in solid #000000" fo:padding-top="0in" fo:padding-left="0.0486in" fo:padding-bottom="0in" fo:padding-right="0.0486in" fo:wrap-option="no-wrap"/>
    </style:style>
    <style:style style:name="P79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486in" fo:padding-bottom="0in" fo:padding-right="0.0486in" fo:wrap-option="no-wrap"/>
    </style:style>
    <style:style style:name="P7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486in" fo:padding-bottom="0in" fo:padding-right="0.0486in" fo:wrap-option="no-wrap"/>
    </style:style>
    <style:style style:name="P79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486in" fo:padding-bottom="0in" fo:padding-right="0.0486in" fo:wrap-option="no-wrap"/>
    </style:style>
    <style:style style:name="P7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069in solid #000000" fo:padding-top="0in" fo:padding-left="0.0486in" fo:padding-bottom="0in" fo:padding-right="0.0486in" fo:wrap-option="no-wrap"/>
    </style:style>
    <style:style style:name="P8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486in" fo:padding-bottom="0in" fo:padding-right="0.0486in" fo:wrap-option="no-wrap"/>
    </style:style>
    <style:style style:name="P803" style:parent-style-name="Normalny" style:family="paragraph">
      <style:text-properties fo:font-size="10pt" style:font-size-asian="10pt" style:font-size-complex="10pt"/>
    </style:style>
    <style:style style:name="P804" style:parent-style-name="Normalny" style:family="paragraph">
      <style:text-properties fo:font-size="10pt" style:font-size-asian="10pt" style:font-size-complex="10pt"/>
    </style:style>
    <style:style style:name="P805" style:parent-style-name="Normalny" style:family="paragraph">
      <style:text-properties fo:font-size="10pt" style:font-size-asian="10pt" style:font-size-complex="10pt"/>
    </style:style>
    <style:style style:name="P806" style:parent-style-name="Normalny" style:family="paragraph">
      <style:text-properties fo:font-size="10pt" style:font-size-asian="10pt" style:font-size-complex="10pt"/>
    </style:style>
    <style:style style:name="P807" style:parent-style-name="Normalny" style:family="paragraph">
      <style:text-properties fo:font-size="10pt" style:font-size-asian="10pt" style:font-size-complex="10pt"/>
    </style:style>
    <style:style style:name="P808" style:parent-style-name="Normalny" style:family="paragraph">
      <style:text-properties fo:font-size="10pt" style:font-size-asian="10pt" style:font-size-complex="10pt"/>
    </style:style>
    <style:style style:name="P809" style:parent-style-name="Normalny" style:family="paragraph">
      <style:text-properties fo:font-size="10pt" style:font-size-asian="10pt" style:font-size-complex="10pt"/>
    </style:style>
    <style:style style:name="P810" style:parent-style-name="Normalny" style:family="paragraph">
      <style:text-properties fo:font-size="10pt" style:font-size-asian="10pt" style:font-size-complex="10pt"/>
    </style:style>
    <style:style style:name="P811" style:parent-style-name="Normalny" style:family="paragraph">
      <style:text-properties fo:font-size="10pt" style:font-size-asian="10pt" style:font-size-complex="10pt"/>
    </style:style>
    <style:style style:name="P812" style:parent-style-name="Normalny" style:family="paragraph">
      <style:text-properties fo:font-size="10pt" style:font-size-asian="10pt" style:font-size-complex="10pt"/>
    </style:style>
    <style:style style:name="P813" style:parent-style-name="Normalny" style:family="paragraph">
      <style:text-properties fo:font-size="10pt" style:font-size-asian="10pt" style:font-size-complex="10pt"/>
    </style:style>
    <style:style style:name="P814" style:parent-style-name="Normalny" style:family="paragraph">
      <style:text-properties fo:font-size="10pt" style:font-size-asian="10pt" style:font-size-complex="10pt"/>
    </style:style>
    <style:style style:name="P815" style:parent-style-name="Normalny" style:family="paragraph">
      <style:text-properties fo:font-size="10pt" style:font-size-asian="10pt" style:font-size-complex="10pt"/>
    </style:style>
    <style:style style:name="P816" style:parent-style-name="Normalny" style:family="paragraph">
      <style:text-properties fo:font-size="10pt" style:font-size-asian="10pt" style:font-size-complex="10pt"/>
    </style:style>
    <style:style style:name="P817" style:parent-style-name="Normalny" style:family="paragraph">
      <style:text-properties fo:font-size="10pt" style:font-size-asian="10pt" style:font-size-complex="10pt"/>
    </style:style>
    <style:style style:name="P818" style:parent-style-name="Normalny" style:family="paragraph">
      <style:text-properties fo:font-size="10pt" style:font-size-asian="10pt" style:font-size-complex="10pt"/>
    </style:style>
    <style:style style:name="P819" style:parent-style-name="Normalny" style:family="paragraph">
      <style:text-properties fo:font-size="10pt" style:font-size-asian="10pt" style:font-size-complex="10pt"/>
    </style:style>
    <style:style style:name="P820" style:parent-style-name="Normalny" style:family="paragraph">
      <style:text-properties fo:font-size="10pt" style:font-size-asian="10pt" style:font-size-complex="10pt"/>
    </style:style>
    <style:style style:name="P821" style:parent-style-name="Normalny" style:family="paragraph">
      <style:text-properties fo:font-size="10pt" style:font-size-asian="10pt" style:font-size-complex="10pt"/>
    </style:style>
    <style:style style:name="P822" style:parent-style-name="Normalny" style:family="paragraph">
      <style:text-properties fo:font-size="10pt" style:font-size-asian="10pt" style:font-size-complex="10pt"/>
    </style:style>
    <style:style style:name="P823" style:parent-style-name="Normalny" style:family="paragraph">
      <style:text-properties fo:font-size="10pt" style:font-size-asian="10pt" style:font-size-complex="10pt"/>
    </style:style>
    <style:style style:name="P824" style:parent-style-name="Normalny" style:family="paragraph">
      <style:text-properties fo:font-size="10pt" style:font-size-asian="10pt" style:font-size-complex="10pt"/>
    </style:style>
    <style:style style:name="P825" style:parent-style-name="Normalny" style:family="paragraph">
      <style:text-properties fo:font-size="10pt" style:font-size-asian="10pt" style:font-size-complex="10pt"/>
    </style:style>
    <style:style style:name="P826" style:parent-style-name="Normalny" style:family="paragraph">
      <style:text-properties fo:font-size="10pt" style:font-size-asian="10pt" style:font-size-complex="10pt"/>
    </style:style>
    <style:style style:name="P827" style:parent-style-name="Normalny" style:family="paragraph">
      <style:text-properties fo:font-size="10pt" style:font-size-asian="10pt" style:font-size-complex="10pt"/>
    </style:style>
    <style:style style:name="P828" style:parent-style-name="Normalny" style:family="paragraph">
      <style:text-properties fo:font-size="10pt" style:font-size-asian="10pt" style:font-size-complex="10pt"/>
    </style:style>
    <style:style style:name="P829" style:parent-style-name="Normalny" style:family="paragraph">
      <style:text-properties fo:font-size="10pt" style:font-size-asian="10pt" style:font-size-complex="10pt"/>
    </style:style>
    <style:style style:name="P830" style:parent-style-name="Normalny" style:family="paragraph">
      <style:text-properties fo:font-size="10pt" style:font-size-asian="10pt" style:font-size-complex="10pt"/>
    </style:style>
    <style:style style:name="P831" style:parent-style-name="Normalny" style:family="paragraph">
      <style:text-properties fo:font-size="10pt" style:font-size-asian="10pt" style:font-size-complex="10pt"/>
    </style:style>
    <style:style style:name="P832" style:parent-style-name="Normalny" style:family="paragraph">
      <style:text-properties fo:font-size="10pt" style:font-size-asian="10pt" style:font-size-complex="10pt"/>
    </style:style>
    <style:style style:name="P833" style:parent-style-name="Normalny" style:family="paragraph">
      <style:text-properties fo:font-size="10pt" style:font-size-asian="10pt" style:font-size-complex="10pt"/>
    </style:style>
    <style:style style:name="P834" style:parent-style-name="Normalny" style:family="paragraph">
      <style:text-properties fo:font-size="10pt" style:font-size-asian="10pt" style:font-size-complex="10pt"/>
    </style:style>
    <style:style style:name="P835" style:parent-style-name="Normalny" style:family="paragraph">
      <style:text-properties fo:font-size="10pt" style:font-size-asian="10pt" style:font-size-complex="10pt"/>
    </style:style>
    <style:style style:name="P836" style:parent-style-name="Normalny" style:family="paragraph">
      <style:text-properties fo:font-size="10pt" style:font-size-asian="10pt" style:font-size-complex="10pt"/>
    </style:style>
    <style:style style:name="P837" style:parent-style-name="Normalny" style:family="paragraph">
      <style:text-properties fo:font-size="10pt" style:font-size-asian="10pt" style:font-size-complex="10pt"/>
    </style:style>
    <style:style style:name="P838" style:parent-style-name="Normalny" style:family="paragraph">
      <style:text-properties fo:font-size="10pt" style:font-size-asian="10pt" style:font-size-complex="10pt"/>
    </style:style>
    <style:style style:name="P839" style:parent-style-name="Normalny" style:family="paragraph">
      <style:text-properties fo:font-size="10pt" style:font-size-asian="10pt" style:font-size-complex="10pt"/>
    </style:style>
    <style:style style:name="P840" style:parent-style-name="Normalny" style:family="paragraph">
      <style:text-properties fo:font-size="10pt" style:font-size-asian="10pt" style:font-size-complex="10pt"/>
    </style:style>
    <style:style style:name="P841" style:parent-style-name="Normalny" style:family="paragraph">
      <style:text-properties fo:font-size="10pt" style:font-size-asian="10pt" style:font-size-complex="10pt"/>
    </style:style>
    <style:style style:name="P842" style:parent-style-name="Normalny" style:family="paragraph">
      <style:text-properties fo:font-size="10pt" style:font-size-asian="10pt" style:font-size-complex="10pt"/>
    </style:style>
    <style:style style:name="P843" style:parent-style-name="Normalny" style:family="paragraph">
      <style:text-properties fo:font-size="10pt" style:font-size-asian="10pt" style:font-size-complex="10pt"/>
    </style:style>
    <style:style style:name="P844" style:parent-style-name="Normalny" style:family="paragraph">
      <style:text-properties fo:font-size="10pt" style:font-size-asian="10pt" style:font-size-complex="10pt"/>
    </style:style>
    <style:style style:name="P845" style:parent-style-name="Normalny" style:family="paragraph">
      <style:text-properties fo:font-size="10pt" style:font-size-asian="10pt" style:font-size-complex="10pt"/>
    </style:style>
    <style:style style:name="P846" style:parent-style-name="Normalny" style:family="paragraph">
      <style:text-properties fo:font-size="10pt" style:font-size-asian="10pt" style:font-size-complex="10pt"/>
    </style:style>
    <style:style style:name="P847" style:parent-style-name="Normalny" style:family="paragraph">
      <style:text-properties fo:font-size="10pt" style:font-size-asian="10pt" style:font-size-complex="10pt"/>
    </style:style>
    <style:style style:name="P848" style:parent-style-name="Normalny" style:family="paragraph">
      <style:text-properties fo:font-size="10pt" style:font-size-asian="10pt" style:font-size-complex="10pt"/>
    </style:style>
    <style:style style:name="P849" style:parent-style-name="Normalny" style:family="paragraph">
      <style:text-properties fo:font-size="10pt" style:font-size-asian="10pt" style:font-size-complex="10pt"/>
    </style:style>
    <style:style style:name="P850" style:parent-style-name="Normalny" style:family="paragraph">
      <style:text-properties fo:font-size="10pt" style:font-size-asian="10pt" style:font-size-complex="10pt"/>
    </style:style>
    <style:style style:name="P851" style:parent-style-name="Normalny" style:family="paragraph">
      <style:text-properties fo:font-size="10pt" style:font-size-asian="10pt" style:font-size-complex="10pt"/>
    </style:style>
    <style:style style:name="P852" style:parent-style-name="Normalny" style:family="paragraph">
      <style:text-properties fo:font-size="10pt" style:font-size-asian="10pt" style:font-size-complex="10pt"/>
    </style:style>
    <style:style style:name="P853" style:parent-style-name="Normalny" style:family="paragraph">
      <style:text-properties fo:font-size="10pt" style:font-size-asian="10pt" style:font-size-complex="10pt"/>
    </style:style>
    <style:style style:name="P854" style:parent-style-name="Normalny" style:family="paragraph">
      <style:text-properties fo:font-size="10pt" style:font-size-asian="10pt" style:font-size-complex="10pt"/>
    </style:style>
    <style:style style:name="P855" style:parent-style-name="Normalny" style:family="paragraph">
      <style:text-properties fo:font-size="10pt" style:font-size-asian="10pt" style:font-size-complex="10pt"/>
    </style:style>
    <style:style style:name="P856" style:parent-style-name="Normalny" style:family="paragraph">
      <style:text-properties fo:font-size="10pt" style:font-size-asian="10pt" style:font-size-complex="10pt"/>
    </style:style>
    <style:style style:name="P857" style:parent-style-name="Normalny" style:family="paragraph">
      <style:text-properties fo:font-size="10pt" style:font-size-asian="10pt" style:font-size-complex="10pt"/>
    </style:style>
    <style:style style:name="P858" style:parent-style-name="Normalny" style:family="paragraph">
      <style:text-properties fo:font-size="10pt" style:font-size-asian="10pt" style:font-size-complex="10pt"/>
    </style:style>
    <style:style style:name="P859" style:parent-style-name="Normalny" style:family="paragraph">
      <style:text-properties fo:font-size="10pt" style:font-size-asian="10pt" style:font-size-complex="10pt"/>
    </style:style>
    <style:style style:name="P860" style:parent-style-name="Normalny" style:family="paragraph">
      <style:text-properties fo:font-size="10pt" style:font-size-asian="10pt" style:font-size-complex="10pt"/>
    </style:style>
    <style:style style:name="P861" style:parent-style-name="Normalny" style:family="paragraph">
      <style:text-properties fo:font-size="10pt" style:font-size-asian="10pt" style:font-size-complex="10pt"/>
    </style:style>
    <style:style style:name="P862" style:parent-style-name="Normalny" style:family="paragraph">
      <style:text-properties fo:font-size="10pt" style:font-size-asian="10pt" style:font-size-complex="10pt"/>
    </style:style>
    <style:style style:name="P863" style:parent-style-name="Normalny" style:family="paragraph">
      <style:text-properties fo:font-size="10pt" style:font-size-asian="10pt" style:font-size-complex="10pt"/>
    </style:style>
    <style:style style:name="P864" style:parent-style-name="Normalny" style:family="paragraph">
      <style:text-properties fo:font-size="10pt" style:font-size-asian="10pt" style:font-size-complex="10pt"/>
    </style:style>
    <style:style style:name="P865" style:parent-style-name="Normalny" style:family="paragraph">
      <style:text-properties fo:font-size="10pt" style:font-size-asian="10pt" style:font-size-complex="10pt"/>
    </style:style>
    <style:style style:name="P866" style:parent-style-name="Normalny" style:family="paragraph">
      <style:text-properties fo:font-size="10pt" style:font-size-asian="10pt" style:font-size-complex="10pt"/>
    </style:style>
    <style:style style:name="P867" style:parent-style-name="Normalny" style:family="paragraph">
      <style:text-properties fo:font-size="10pt" style:font-size-asian="10pt" style:font-size-complex="10pt"/>
    </style:style>
    <style:style style:name="T868" style:parent-style-name="Domyślnaczcionkaakapitu" style:family="text">
      <style:text-properties fo:font-size="10pt" style:font-size-asian="10pt" style:font-size-complex="10pt"/>
    </style:style>
    <style:style style:name="T869" style:parent-style-name="Domyślnaczcionkaakapitu" style:family="text">
      <style:text-properties fo:font-size="10pt" style:font-size-asian="10pt" style:font-size-complex="10pt"/>
    </style:style>
    <style:style style:name="T870" style:parent-style-name="Domyślnaczcionkaakapitu" style:family="text">
      <style:text-properties style:text-position="super 65%" fo:font-size="10pt" style:font-size-asian="10pt" style:font-size-complex="10pt"/>
    </style:style>
    <style:style style:name="P871" style:parent-style-name="Normalny" style:family="paragraph">
      <style:text-properties fo:font-size="10pt" style:font-size-asian="10pt" style:font-size-complex="10pt"/>
    </style:style>
    <style:style style:name="P872" style:parent-style-name="Normalny" style:family="paragraph">
      <style:text-properties fo:font-size="10pt" style:font-size-asian="10pt" style:font-size-complex="10pt"/>
    </style:style>
    <style:style style:name="P873" style:parent-style-name="Normalny" style:family="paragraph">
      <style:text-properties fo:font-size="10pt" style:font-size-asian="10pt" style:font-size-complex="10pt"/>
    </style:style>
    <style:style style:name="P874" style:parent-style-name="Normalny" style:family="paragraph">
      <style:text-properties fo:font-size="10pt" style:font-size-asian="10pt" style:font-size-complex="10pt"/>
    </style:style>
    <style:style style:name="P875" style:parent-style-name="Normalny" style:family="paragraph">
      <style:text-properties fo:font-size="10pt" style:font-size-asian="10pt" style:font-size-complex="10pt"/>
    </style:style>
    <style:style style:name="P876" style:parent-style-name="Normalny" style:family="paragraph">
      <style:text-properties fo:font-size="10pt" style:font-size-asian="10pt" style:font-size-complex="10pt"/>
    </style:style>
    <style:style style:name="P877" style:parent-style-name="Normalny" style:family="paragraph">
      <style:text-properties fo:font-size="10pt" style:font-size-asian="10pt" style:font-size-complex="10pt"/>
    </style:style>
    <style:style style:name="P878" style:parent-style-name="Normalny" style:family="paragraph">
      <style:text-properties fo:font-size="10pt" style:font-size-asian="10pt" style:font-size-complex="10pt"/>
    </style:style>
    <style:style style:name="P879" style:parent-style-name="Normalny" style:family="paragraph">
      <style:text-properties fo:font-size="10pt" style:font-size-asian="10pt" style:font-size-complex="10pt"/>
    </style:style>
    <style:style style:name="P880" style:parent-style-name="Normalny" style:family="paragraph">
      <style:text-properties fo:font-size="10pt" style:font-size-asian="10pt" style:font-size-complex="10pt"/>
    </style:style>
    <style:style style:name="P881" style:parent-style-name="Normalny" style:family="paragraph">
      <style:text-properties fo:font-size="10pt" style:font-size-asian="10pt" style:font-size-complex="10pt"/>
    </style:style>
    <style:style style:name="P882" style:parent-style-name="Normalny" style:family="paragraph">
      <style:text-properties fo:font-size="10pt" style:font-size-asian="10pt" style:font-size-complex="10pt"/>
    </style:style>
    <style:style style:name="P883" style:parent-style-name="Normalny" style:family="paragraph">
      <style:text-properties fo:font-size="10pt" style:font-size-asian="10pt" style:font-size-complex="10pt"/>
    </style:style>
    <style:style style:name="P884" style:parent-style-name="Normalny" style:family="paragraph">
      <style:text-properties fo:font-size="10pt" style:font-size-asian="10pt" style:font-size-complex="10pt"/>
    </style:style>
    <style:style style:name="P885" style:parent-style-name="Normalny" style:family="paragraph">
      <style:text-properties fo:font-size="10pt" style:font-size-asian="10pt" style:font-size-complex="10pt"/>
    </style:style>
    <style:style style:name="P886" style:parent-style-name="Normalny" style:family="paragraph">
      <style:text-properties fo:font-size="10pt" style:font-size-asian="10pt" style:font-size-complex="10pt"/>
    </style:style>
    <style:style style:name="P887" style:parent-style-name="Normalny" style:family="paragraph">
      <style:text-properties fo:font-size="10pt" style:font-size-asian="10pt" style:font-size-complex="10pt"/>
    </style:style>
    <style:style style:name="P888" style:parent-style-name="Normalny" style:family="paragraph">
      <style:text-properties fo:font-size="10pt" style:font-size-asian="10pt" style:font-size-complex="10pt"/>
    </style:style>
    <style:style style:name="P889" style:parent-style-name="Normalny" style:family="paragraph">
      <style:text-properties fo:font-size="10pt" style:font-size-asian="10pt" style:font-size-complex="10pt"/>
    </style:style>
    <style:style style:name="P890" style:parent-style-name="Normalny" style:family="paragraph">
      <style:text-properties fo:font-size="10pt" style:font-size-asian="10pt" style:font-size-complex="10pt"/>
    </style:style>
    <style:style style:name="TableRow891" style:family="table-row">
      <style:table-row-properties style:min-row-height="0.1763in"/>
    </style:style>
    <style:style style:name="TableCell892" style:family="table-cell">
      <style:table-cell-properties fo:border="0.0069in solid #000000" fo:padding-top="0in" fo:padding-left="0.0486in" fo:padding-bottom="0in" fo:padding-right="0.0486in" fo:wrap-option="no-wrap"/>
    </style:style>
    <style:style style:name="P89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000000" fo:padding-top="0in" fo:padding-left="0.0486in" fo:padding-bottom="0in" fo:padding-right="0.0486in" fo:wrap-option="no-wrap"/>
    </style:style>
    <style:style style:name="P8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fo:padding-top="0in" fo:padding-left="0.0486in" fo:padding-bottom="0in" fo:padding-right="0.0486in" fo:wrap-option="no-wrap"/>
    </style:style>
    <style:style style:name="P89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89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9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486in" fo:padding-bottom="0in" fo:padding-right="0.0486in" fo:wrap-option="no-wrap"/>
    </style:style>
    <style:style style:name="P9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486in" fo:padding-bottom="0in" fo:padding-right="0.0486in" fo:wrap-option="no-wrap"/>
    </style:style>
    <style:style style:name="P9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fo:padding-top="0in" fo:padding-left="0.0486in" fo:padding-bottom="0in" fo:padding-right="0.0486in" fo:wrap-option="no-wrap"/>
    </style:style>
    <style:style style:name="P906" style:parent-style-name="Normalny" style:family="paragraph">
      <style:text-properties fo:font-size="10pt" style:font-size-asian="10pt" style:font-size-complex="10pt"/>
    </style:style>
    <style:style style:name="P907" style:parent-style-name="Normalny" style:family="paragraph">
      <style:text-properties fo:font-size="10pt" style:font-size-asian="10pt" style:font-size-complex="10pt"/>
    </style:style>
    <style:style style:name="P908" style:parent-style-name="Normalny" style:family="paragraph">
      <style:text-properties fo:font-size="10pt" style:font-size-asian="10pt" style:font-size-complex="10pt"/>
    </style:style>
    <style:style style:name="P909" style:parent-style-name="Normalny" style:family="paragraph">
      <style:text-properties fo:font-size="10pt" style:font-size-asian="10pt" style:font-size-complex="10pt"/>
    </style:style>
    <style:style style:name="P910" style:parent-style-name="Normalny" style:family="paragraph">
      <style:text-properties fo:font-size="10pt" style:font-size-asian="10pt" style:font-size-complex="10pt"/>
    </style:style>
    <style:style style:name="P911" style:parent-style-name="Normalny" style:family="paragraph">
      <style:text-properties fo:font-size="10pt" style:font-size-asian="10pt" style:font-size-complex="10pt"/>
    </style:style>
    <style:style style:name="P912" style:parent-style-name="Normalny" style:family="paragraph">
      <style:text-properties fo:font-size="10pt" style:font-size-asian="10pt" style:font-size-complex="10pt"/>
    </style:style>
    <style:style style:name="P913" style:parent-style-name="Normalny" style:family="paragraph">
      <style:text-properties fo:font-size="10pt" style:font-size-asian="10pt" style:font-size-complex="10pt"/>
    </style:style>
    <style:style style:name="P914" style:parent-style-name="Normalny" style:family="paragraph">
      <style:text-properties fo:font-size="10pt" style:font-size-asian="10pt" style:font-size-complex="10pt"/>
    </style:style>
    <style:style style:name="P915" style:parent-style-name="Normalny" style:family="paragraph">
      <style:text-properties fo:font-size="10pt" style:font-size-asian="10pt" style:font-size-complex="10pt"/>
    </style:style>
    <style:style style:name="P916" style:parent-style-name="Normalny" style:family="paragraph">
      <style:text-properties fo:font-size="10pt" style:font-size-asian="10pt" style:font-size-complex="10pt"/>
    </style:style>
    <style:style style:name="P917" style:parent-style-name="Normalny" style:family="paragraph">
      <style:text-properties fo:font-size="10pt" style:font-size-asian="10pt" style:font-size-complex="10pt"/>
    </style:style>
    <style:style style:name="P918" style:parent-style-name="Normalny" style:family="paragraph">
      <style:text-properties fo:font-size="10pt" style:font-size-asian="10pt" style:font-size-complex="10pt"/>
    </style:style>
    <style:style style:name="P919" style:parent-style-name="Normalny" style:family="paragraph">
      <style:text-properties fo:font-size="10pt" style:font-size-asian="10pt" style:font-size-complex="10pt"/>
    </style:style>
    <style:style style:name="P920" style:parent-style-name="Normalny" style:family="paragraph">
      <style:text-properties fo:font-size="10pt" style:font-size-asian="10pt" style:font-size-complex="10pt"/>
    </style:style>
    <style:style style:name="P921" style:parent-style-name="Normalny" style:family="paragraph">
      <style:text-properties fo:font-size="10pt" style:font-size-asian="10pt" style:font-size-complex="10pt"/>
    </style:style>
    <style:style style:name="P922" style:parent-style-name="Normalny" style:family="paragraph">
      <style:text-properties fo:font-size="10pt" style:font-size-asian="10pt" style:font-size-complex="10pt"/>
    </style:style>
    <style:style style:name="P923" style:parent-style-name="Normalny" style:family="paragraph">
      <style:text-properties fo:font-size="10pt" style:font-size-asian="10pt" style:font-size-complex="10pt"/>
    </style:style>
    <style:style style:name="P924" style:parent-style-name="Normalny" style:family="paragraph">
      <style:text-properties fo:font-size="10pt" style:font-size-asian="10pt" style:font-size-complex="10pt"/>
    </style:style>
    <style:style style:name="P925" style:parent-style-name="Normalny" style:family="paragraph">
      <style:text-properties fo:font-size="10pt" style:font-size-asian="10pt" style:font-size-complex="10pt"/>
    </style:style>
    <style:style style:name="P926" style:parent-style-name="Normalny" style:family="paragraph">
      <style:text-properties fo:font-size="10pt" style:font-size-asian="10pt" style:font-size-complex="10pt"/>
    </style:style>
    <style:style style:name="P927" style:parent-style-name="Normalny" style:family="paragraph">
      <style:text-properties fo:font-size="10pt" style:font-size-asian="10pt" style:font-size-complex="10pt"/>
    </style:style>
    <style:style style:name="P928" style:parent-style-name="Normalny" style:family="paragraph">
      <style:text-properties fo:font-size="10pt" style:font-size-asian="10pt" style:font-size-complex="10pt"/>
    </style:style>
    <style:style style:name="P929" style:parent-style-name="Normalny" style:family="paragraph">
      <style:text-properties fo:font-size="10pt" style:font-size-asian="10pt" style:font-size-complex="10pt"/>
    </style:style>
    <style:style style:name="P930" style:parent-style-name="Normalny" style:family="paragraph">
      <style:text-properties fo:font-size="10pt" style:font-size-asian="10pt" style:font-size-complex="10pt"/>
    </style:style>
    <style:style style:name="P931" style:parent-style-name="Normalny" style:family="paragraph">
      <style:text-properties fo:font-size="10pt" style:font-size-asian="10pt" style:font-size-complex="10pt"/>
    </style:style>
    <style:style style:name="P932" style:parent-style-name="Normalny" style:family="paragraph">
      <style:text-properties fo:font-size="10pt" style:font-size-asian="10pt" style:font-size-complex="10pt"/>
    </style:style>
    <style:style style:name="P933" style:parent-style-name="Normalny" style:family="paragraph">
      <style:text-properties fo:font-size="10pt" style:font-size-asian="10pt" style:font-size-complex="10pt"/>
    </style:style>
    <style:style style:name="P934" style:parent-style-name="Normalny" style:family="paragraph">
      <style:text-properties fo:font-size="10pt" style:font-size-asian="10pt" style:font-size-complex="10pt"/>
    </style:style>
    <style:style style:name="P935" style:parent-style-name="Normalny" style:family="paragraph">
      <style:text-properties fo:font-size="10pt" style:font-size-asian="10pt" style:font-size-complex="10pt"/>
    </style:style>
    <style:style style:name="P936" style:parent-style-name="Normalny" style:family="paragraph">
      <style:text-properties fo:font-size="10pt" style:font-size-asian="10pt" style:font-size-complex="10pt"/>
    </style:style>
    <style:style style:name="P937" style:parent-style-name="Normalny" style:family="paragraph">
      <style:text-properties fo:font-size="10pt" style:font-size-asian="10pt" style:font-size-complex="10pt"/>
    </style:style>
    <style:style style:name="P938" style:parent-style-name="Normalny" style:family="paragraph">
      <style:text-properties fo:font-size="10pt" style:font-size-asian="10pt" style:font-size-complex="10pt"/>
    </style:style>
    <style:style style:name="P939" style:parent-style-name="Normalny" style:family="paragraph">
      <style:text-properties fo:font-size="10pt" style:font-size-asian="10pt" style:font-size-complex="10pt"/>
    </style:style>
    <style:style style:name="P940" style:parent-style-name="Normalny" style:family="paragraph">
      <style:text-properties fo:font-size="10pt" style:font-size-asian="10pt" style:font-size-complex="10pt"/>
    </style:style>
    <style:style style:name="P941" style:parent-style-name="Normalny" style:family="paragraph">
      <style:text-properties fo:font-size="10pt" style:font-size-asian="10pt" style:font-size-complex="10pt"/>
    </style:style>
    <style:style style:name="P942" style:parent-style-name="Normalny" style:family="paragraph">
      <style:text-properties fo:font-size="10pt" style:font-size-asian="10pt" style:font-size-complex="10pt"/>
    </style:style>
    <style:style style:name="P943" style:parent-style-name="Normalny" style:family="paragraph">
      <style:text-properties fo:font-size="10pt" style:font-size-asian="10pt" style:font-size-complex="10pt"/>
    </style:style>
    <style:style style:name="P944" style:parent-style-name="Normalny" style:family="paragraph">
      <style:text-properties fo:font-size="10pt" style:font-size-asian="10pt" style:font-size-complex="10pt"/>
    </style:style>
    <style:style style:name="P945" style:parent-style-name="Normalny" style:family="paragraph">
      <style:text-properties fo:font-size="10pt" style:font-size-asian="10pt" style:font-size-complex="10pt"/>
    </style:style>
    <style:style style:name="P946" style:parent-style-name="Normalny" style:family="paragraph">
      <style:text-properties fo:font-size="10pt" style:font-size-asian="10pt" style:font-size-complex="10pt"/>
    </style:style>
    <style:style style:name="P947" style:parent-style-name="Normalny" style:family="paragraph">
      <style:text-properties fo:font-size="10pt" style:font-size-asian="10pt" style:font-size-complex="10pt"/>
    </style:style>
    <style:style style:name="P948" style:parent-style-name="Normalny" style:family="paragraph">
      <style:text-properties fo:font-size="10pt" style:font-size-asian="10pt" style:font-size-complex="10pt"/>
    </style:style>
    <style:style style:name="P949" style:parent-style-name="Normalny" style:family="paragraph">
      <style:text-properties fo:font-size="10pt" style:font-size-asian="10pt" style:font-size-complex="10pt"/>
    </style:style>
    <style:style style:name="P950" style:parent-style-name="Normalny" style:family="paragraph">
      <style:text-properties fo:font-size="10pt" style:font-size-asian="10pt" style:font-size-complex="10pt"/>
    </style:style>
    <style:style style:name="P951" style:parent-style-name="Normalny" style:family="paragraph">
      <style:text-properties fo:font-size="10pt" style:font-size-asian="10pt" style:font-size-complex="10pt"/>
    </style:style>
    <style:style style:name="P952" style:parent-style-name="Normalny" style:family="paragraph">
      <style:text-properties fo:font-size="10pt" style:font-size-asian="10pt" style:font-size-complex="10pt"/>
    </style:style>
    <style:style style:name="P953" style:parent-style-name="Normalny" style:family="paragraph">
      <style:text-properties fo:font-size="10pt" style:font-size-asian="10pt" style:font-size-complex="10pt"/>
    </style:style>
    <style:style style:name="P954" style:parent-style-name="Normalny" style:family="paragraph">
      <style:text-properties fo:font-size="10pt" style:font-size-asian="10pt" style:font-size-complex="10pt"/>
    </style:style>
    <style:style style:name="P955" style:parent-style-name="Normalny" style:family="paragraph">
      <style:text-properties fo:font-size="10pt" style:font-size-asian="10pt" style:font-size-complex="10pt"/>
    </style:style>
    <style:style style:name="P956" style:parent-style-name="Normalny" style:family="paragraph">
      <style:text-properties fo:font-size="10pt" style:font-size-asian="10pt" style:font-size-complex="10pt"/>
    </style:style>
    <style:style style:name="P957" style:parent-style-name="Normalny" style:family="paragraph">
      <style:text-properties fo:font-size="10pt" style:font-size-asian="10pt" style:font-size-complex="10pt"/>
    </style:style>
    <style:style style:name="P958" style:parent-style-name="Normalny" style:family="paragraph">
      <style:text-properties fo:font-size="10pt" style:font-size-asian="10pt" style:font-size-complex="10pt"/>
    </style:style>
    <style:style style:name="P959" style:parent-style-name="Normalny" style:family="paragraph">
      <style:text-properties fo:font-size="10pt" style:font-size-asian="10pt" style:font-size-complex="10pt"/>
    </style:style>
    <style:style style:name="P960" style:parent-style-name="Normalny" style:family="paragraph">
      <style:text-properties fo:font-size="10pt" style:font-size-asian="10pt" style:font-size-complex="10pt"/>
    </style:style>
    <style:style style:name="P961" style:parent-style-name="Normalny" style:family="paragraph">
      <style:text-properties fo:font-size="10pt" style:font-size-asian="10pt" style:font-size-complex="10pt"/>
    </style:style>
    <style:style style:name="P962" style:parent-style-name="Normalny" style:family="paragraph">
      <style:text-properties fo:font-size="10pt" style:font-size-asian="10pt" style:font-size-complex="10pt"/>
    </style:style>
    <style:style style:name="P963" style:parent-style-name="Normalny" style:family="paragraph">
      <style:text-properties fo:font-size="10pt" style:font-size-asian="10pt" style:font-size-complex="10pt"/>
    </style:style>
    <style:style style:name="P964" style:parent-style-name="Normalny" style:family="paragraph">
      <style:text-properties fo:font-size="10pt" style:font-size-asian="10pt" style:font-size-complex="10pt"/>
    </style:style>
    <style:style style:name="P965" style:parent-style-name="Normalny" style:family="paragraph">
      <style:text-properties fo:font-size="10pt" style:font-size-asian="10pt" style:font-size-complex="10pt"/>
    </style:style>
    <style:style style:name="P966" style:parent-style-name="Normalny" style:family="paragraph">
      <style:text-properties fo:font-size="10pt" style:font-size-asian="10pt" style:font-size-complex="10pt"/>
    </style:style>
    <style:style style:name="T967" style:parent-style-name="Domyślnaczcionkaakapitu" style:family="text">
      <style:text-properties fo:font-size="10pt" style:font-size-asian="10pt" style:font-size-complex="10pt"/>
    </style:style>
    <style:style style:name="T968" style:parent-style-name="Domyślnaczcionkaakapitu" style:family="text">
      <style:text-properties fo:font-size="10pt" style:font-size-asian="10pt" style:font-size-complex="10pt"/>
    </style:style>
    <style:style style:name="T969" style:parent-style-name="Domyślnaczcionkaakapitu" style:family="text">
      <style:text-properties style:text-position="super 65%" fo:font-size="10pt" style:font-size-asian="10pt" style:font-size-complex="10pt"/>
    </style:style>
    <style:style style:name="P970" style:parent-style-name="Normalny" style:family="paragraph">
      <style:text-properties fo:font-size="10pt" style:font-size-asian="10pt" style:font-size-complex="10pt"/>
    </style:style>
    <style:style style:name="P971" style:parent-style-name="Normalny" style:family="paragraph">
      <style:text-properties fo:font-size="10pt" style:font-size-asian="10pt" style:font-size-complex="10pt"/>
    </style:style>
    <style:style style:name="P972" style:parent-style-name="Normalny" style:family="paragraph">
      <style:text-properties fo:font-size="10pt" style:font-size-asian="10pt" style:font-size-complex="10pt"/>
    </style:style>
    <style:style style:name="P973" style:parent-style-name="Normalny" style:family="paragraph">
      <style:text-properties fo:font-size="10pt" style:font-size-asian="10pt" style:font-size-complex="10pt"/>
    </style:style>
    <style:style style:name="P974" style:parent-style-name="Normalny" style:family="paragraph">
      <style:text-properties fo:font-size="10pt" style:font-size-asian="10pt" style:font-size-complex="10pt"/>
    </style:style>
    <style:style style:name="P975" style:parent-style-name="Normalny" style:family="paragraph">
      <style:text-properties fo:font-size="10pt" style:font-size-asian="10pt" style:font-size-complex="10pt"/>
    </style:style>
    <style:style style:name="P976" style:parent-style-name="Normalny" style:family="paragraph">
      <style:text-properties fo:font-size="10pt" style:font-size-asian="10pt" style:font-size-complex="10pt"/>
    </style:style>
    <style:style style:name="P977" style:parent-style-name="Normalny" style:family="paragraph">
      <style:text-properties fo:font-size="10pt" style:font-size-asian="10pt" style:font-size-complex="10pt"/>
    </style:style>
    <style:style style:name="P978" style:parent-style-name="Normalny" style:family="paragraph">
      <style:text-properties fo:font-size="10pt" style:font-size-asian="10pt" style:font-size-complex="10pt"/>
    </style:style>
    <style:style style:name="P979" style:parent-style-name="Normalny" style:family="paragraph">
      <style:text-properties fo:font-size="10pt" style:font-size-asian="10pt" style:font-size-complex="10pt"/>
    </style:style>
    <style:style style:name="P980" style:parent-style-name="Normalny" style:family="paragraph">
      <style:text-properties fo:font-size="10pt" style:font-size-asian="10pt" style:font-size-complex="10pt"/>
    </style:style>
    <style:style style:name="P981" style:parent-style-name="Normalny" style:family="paragraph">
      <style:text-properties fo:font-size="10pt" style:font-size-asian="10pt" style:font-size-complex="10pt"/>
    </style:style>
    <style:style style:name="P982" style:parent-style-name="Normalny" style:family="paragraph">
      <style:text-properties fo:font-size="10pt" style:font-size-asian="10pt" style:font-size-complex="10pt"/>
    </style:style>
    <style:style style:name="P983" style:parent-style-name="Normalny" style:family="paragraph">
      <style:text-properties fo:font-size="10pt" style:font-size-asian="10pt" style:font-size-complex="10pt"/>
    </style:style>
    <style:style style:name="P984" style:parent-style-name="Normalny" style:family="paragraph">
      <style:text-properties fo:font-size="10pt" style:font-size-asian="10pt" style:font-size-complex="10pt"/>
    </style:style>
    <style:style style:name="P985" style:parent-style-name="Normalny" style:family="paragraph">
      <style:text-properties fo:font-size="10pt" style:font-size-asian="10pt" style:font-size-complex="10pt"/>
    </style:style>
    <style:style style:name="P986" style:parent-style-name="Normalny" style:family="paragraph">
      <style:text-properties fo:font-size="10pt" style:font-size-asian="10pt" style:font-size-complex="10pt"/>
    </style:style>
    <style:style style:name="P987" style:parent-style-name="Normalny" style:family="paragraph">
      <style:text-properties fo:font-size="10pt" style:font-size-asian="10pt" style:font-size-complex="10pt"/>
    </style:style>
    <style:style style:name="P988" style:parent-style-name="Normalny" style:family="paragraph">
      <style:text-properties fo:font-size="10pt" style:font-size-asian="10pt" style:font-size-complex="10pt"/>
    </style:style>
    <style:style style:name="P989" style:parent-style-name="Normalny" style:family="paragraph">
      <style:text-properties fo:font-size="10pt" style:font-size-asian="10pt" style:font-size-complex="10pt"/>
    </style:style>
    <style:style style:name="P9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91" style:family="table-row">
      <style:table-row-properties style:min-row-height="0.1763in"/>
    </style:style>
    <style:style style:name="TableCell992" style:family="table-cell">
      <style:table-cell-properties fo:border="0.0069in solid #000000" fo:padding-top="0in" fo:padding-left="0.0486in" fo:padding-bottom="0in" fo:padding-right="0.0486in" fo:wrap-option="no-wrap"/>
    </style:style>
    <style:style style:name="P99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486in" fo:padding-bottom="0in" fo:padding-right="0.0486in" fo:wrap-option="no-wrap"/>
    </style:style>
    <style:style style:name="P9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fo:padding-top="0in" fo:padding-left="0.0486in" fo:padding-bottom="0in" fo:padding-right="0.0486in" fo:wrap-option="no-wrap"/>
    </style:style>
    <style:style style:name="P99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9" style:family="table-cell">
      <style:table-cell-properties fo:border="0.0069in solid #000000" fo:padding-top="0in" fo:padding-left="0.0486in" fo:padding-bottom="0in" fo:padding-right="0.0486in" fo:wrap-option="no-wrap"/>
    </style:style>
    <style:style style:name="P10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fo:padding-top="0in" fo:padding-left="0.0486in" fo:padding-bottom="0in" fo:padding-right="0.0486in" fo:wrap-option="no-wrap"/>
    </style:style>
    <style:style style:name="P10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fo:padding-top="0in" fo:padding-left="0.0486in" fo:padding-bottom="0in" fo:padding-right="0.0486in" fo:wrap-option="no-wrap"/>
    </style:style>
    <style:style style:name="P1004" style:parent-style-name="Normalny" style:family="paragraph">
      <style:text-properties fo:font-size="10pt" style:font-size-asian="10pt" style:font-size-complex="10pt"/>
    </style:style>
    <style:style style:name="P1005" style:parent-style-name="Normalny" style:family="paragraph">
      <style:text-properties fo:font-size="10pt" style:font-size-asian="10pt" style:font-size-complex="10pt"/>
    </style:style>
    <style:style style:name="P1006" style:parent-style-name="Normalny" style:family="paragraph">
      <style:text-properties fo:font-size="10pt" style:font-size-asian="10pt" style:font-size-complex="10pt"/>
    </style:style>
    <style:style style:name="P1007" style:parent-style-name="Normalny" style:family="paragraph">
      <style:text-properties fo:font-size="10pt" style:font-size-asian="10pt" style:font-size-complex="10pt"/>
    </style:style>
    <style:style style:name="P1008" style:parent-style-name="Normalny" style:family="paragraph">
      <style:text-properties fo:font-size="10pt" style:font-size-asian="10pt" style:font-size-complex="10pt"/>
    </style:style>
    <style:style style:name="P1009" style:parent-style-name="Normalny" style:family="paragraph">
      <style:text-properties fo:font-size="10pt" style:font-size-asian="10pt" style:font-size-complex="10pt"/>
    </style:style>
    <style:style style:name="P1010" style:parent-style-name="Normalny" style:family="paragraph">
      <style:text-properties fo:font-size="10pt" style:font-size-asian="10pt" style:font-size-complex="10pt"/>
    </style:style>
    <style:style style:name="P1011" style:parent-style-name="Normalny" style:family="paragraph">
      <style:text-properties fo:font-size="10pt" style:font-size-asian="10pt" style:font-size-complex="10pt"/>
    </style:style>
    <style:style style:name="P1012" style:parent-style-name="Normalny" style:family="paragraph">
      <style:text-properties fo:font-size="10pt" style:font-size-asian="10pt" style:font-size-complex="10pt"/>
    </style:style>
    <style:style style:name="P1013" style:parent-style-name="Normalny" style:family="paragraph">
      <style:text-properties fo:font-size="10pt" style:font-size-asian="10pt" style:font-size-complex="10pt"/>
    </style:style>
    <style:style style:name="P1014" style:parent-style-name="Normalny" style:family="paragraph">
      <style:text-properties fo:font-size="10pt" style:font-size-asian="10pt" style:font-size-complex="10pt"/>
    </style:style>
    <style:style style:name="P1015" style:parent-style-name="Normalny" style:family="paragraph">
      <style:text-properties fo:font-size="10pt" style:font-size-asian="10pt" style:font-size-complex="10pt"/>
    </style:style>
    <style:style style:name="P1016" style:parent-style-name="Normalny" style:family="paragraph">
      <style:text-properties fo:font-size="10pt" style:font-size-asian="10pt" style:font-size-complex="10pt"/>
    </style:style>
    <style:style style:name="P1017" style:parent-style-name="Normalny" style:family="paragraph">
      <style:text-properties fo:font-size="10pt" style:font-size-asian="10pt" style:font-size-complex="10pt"/>
    </style:style>
    <style:style style:name="P1018" style:parent-style-name="Normalny" style:family="paragraph">
      <style:text-properties fo:font-size="10pt" style:font-size-asian="10pt" style:font-size-complex="10pt"/>
    </style:style>
    <style:style style:name="P1019" style:parent-style-name="Normalny" style:family="paragraph">
      <style:text-properties fo:font-size="10pt" style:font-size-asian="10pt" style:font-size-complex="10pt"/>
    </style:style>
    <style:style style:name="P1020" style:parent-style-name="Normalny" style:family="paragraph">
      <style:text-properties fo:font-size="10pt" style:font-size-asian="10pt" style:font-size-complex="10pt"/>
    </style:style>
    <style:style style:name="P1021" style:parent-style-name="Normalny" style:family="paragraph">
      <style:text-properties fo:font-size="10pt" style:font-size-asian="10pt" style:font-size-complex="10pt"/>
    </style:style>
    <style:style style:name="P1022" style:parent-style-name="Normalny" style:family="paragraph">
      <style:text-properties fo:font-size="10pt" style:font-size-asian="10pt" style:font-size-complex="10pt"/>
    </style:style>
    <style:style style:name="P1023" style:parent-style-name="Normalny" style:family="paragraph">
      <style:text-properties fo:font-size="10pt" style:font-size-asian="10pt" style:font-size-complex="10pt"/>
    </style:style>
    <style:style style:name="P1024" style:parent-style-name="Normalny" style:family="paragraph">
      <style:text-properties fo:font-size="10pt" style:font-size-asian="10pt" style:font-size-complex="10pt"/>
    </style:style>
    <style:style style:name="P1025" style:parent-style-name="Normalny" style:family="paragraph">
      <style:text-properties fo:font-size="10pt" style:font-size-asian="10pt" style:font-size-complex="10pt"/>
    </style:style>
    <style:style style:name="P1026" style:parent-style-name="Normalny" style:family="paragraph">
      <style:text-properties fo:font-size="10pt" style:font-size-asian="10pt" style:font-size-complex="10pt"/>
    </style:style>
    <style:style style:name="P1027" style:parent-style-name="Normalny" style:family="paragraph">
      <style:text-properties fo:font-size="10pt" style:font-size-asian="10pt" style:font-size-complex="10pt"/>
    </style:style>
    <style:style style:name="P1028" style:parent-style-name="Normalny" style:family="paragraph">
      <style:text-properties fo:font-size="10pt" style:font-size-asian="10pt" style:font-size-complex="10pt"/>
    </style:style>
    <style:style style:name="P1029" style:parent-style-name="Normalny" style:family="paragraph">
      <style:text-properties fo:font-size="10pt" style:font-size-asian="10pt" style:font-size-complex="10pt"/>
    </style:style>
    <style:style style:name="P1030" style:parent-style-name="Normalny" style:family="paragraph">
      <style:text-properties fo:font-size="10pt" style:font-size-asian="10pt" style:font-size-complex="10pt"/>
    </style:style>
    <style:style style:name="P1031" style:parent-style-name="Normalny" style:family="paragraph">
      <style:text-properties fo:font-size="10pt" style:font-size-asian="10pt" style:font-size-complex="10pt"/>
    </style:style>
    <style:style style:name="P1032" style:parent-style-name="Normalny" style:family="paragraph">
      <style:text-properties fo:font-size="10pt" style:font-size-asian="10pt" style:font-size-complex="10pt"/>
    </style:style>
    <style:style style:name="P1033" style:parent-style-name="Normalny" style:family="paragraph">
      <style:text-properties fo:font-size="10pt" style:font-size-asian="10pt" style:font-size-complex="10pt"/>
    </style:style>
    <style:style style:name="P1034" style:parent-style-name="Normalny" style:family="paragraph">
      <style:text-properties fo:font-size="10pt" style:font-size-asian="10pt" style:font-size-complex="10pt"/>
    </style:style>
    <style:style style:name="P1035" style:parent-style-name="Normalny" style:family="paragraph">
      <style:text-properties fo:font-size="10pt" style:font-size-asian="10pt" style:font-size-complex="10pt"/>
    </style:style>
    <style:style style:name="P1036" style:parent-style-name="Normalny" style:family="paragraph">
      <style:text-properties fo:font-size="10pt" style:font-size-asian="10pt" style:font-size-complex="10pt"/>
    </style:style>
    <style:style style:name="P1037" style:parent-style-name="Normalny" style:family="paragraph">
      <style:text-properties fo:font-size="10pt" style:font-size-asian="10pt" style:font-size-complex="10pt"/>
    </style:style>
    <style:style style:name="P1038" style:parent-style-name="Normalny" style:family="paragraph">
      <style:text-properties fo:font-size="10pt" style:font-size-asian="10pt" style:font-size-complex="10pt"/>
    </style:style>
    <style:style style:name="P1039" style:parent-style-name="Normalny" style:family="paragraph">
      <style:text-properties fo:font-size="10pt" style:font-size-asian="10pt" style:font-size-complex="10pt"/>
    </style:style>
    <style:style style:name="P1040" style:parent-style-name="Normalny" style:family="paragraph">
      <style:text-properties fo:font-size="10pt" style:font-size-asian="10pt" style:font-size-complex="10pt"/>
    </style:style>
    <style:style style:name="P1041" style:parent-style-name="Normalny" style:family="paragraph">
      <style:text-properties fo:font-size="10pt" style:font-size-asian="10pt" style:font-size-complex="10pt"/>
    </style:style>
    <style:style style:name="P1042" style:parent-style-name="Normalny" style:family="paragraph">
      <style:text-properties fo:font-size="10pt" style:font-size-asian="10pt" style:font-size-complex="10pt"/>
    </style:style>
    <style:style style:name="P1043" style:parent-style-name="Normalny" style:family="paragraph">
      <style:text-properties fo:font-size="10pt" style:font-size-asian="10pt" style:font-size-complex="10pt"/>
    </style:style>
    <style:style style:name="P1044" style:parent-style-name="Normalny" style:family="paragraph">
      <style:text-properties fo:font-size="10pt" style:font-size-asian="10pt" style:font-size-complex="10pt"/>
    </style:style>
    <style:style style:name="T1045" style:parent-style-name="Domyślnaczcionkaakapitu" style:family="text">
      <style:text-properties fo:font-size="10pt" style:font-size-asian="10pt" style:font-size-complex="10pt"/>
    </style:style>
    <style:style style:name="T1046" style:parent-style-name="Domyślnaczcionkaakapitu" style:family="text">
      <style:text-properties style:text-position="super 65%" fo:font-size="10pt" style:font-size-asian="10pt" style:font-size-complex="10pt"/>
    </style:style>
    <style:style style:name="P1047" style:parent-style-name="Normalny" style:family="paragraph">
      <style:text-properties fo:font-size="10pt" style:font-size-asian="10pt" style:font-size-complex="10pt"/>
    </style:style>
    <style:style style:name="P1048" style:parent-style-name="Normalny" style:family="paragraph">
      <style:text-properties fo:font-size="10pt" style:font-size-asian="10pt" style:font-size-complex="10pt"/>
    </style:style>
    <style:style style:name="P1049" style:parent-style-name="Normalny" style:family="paragraph">
      <style:text-properties fo:font-size="10pt" style:font-size-asian="10pt" style:font-size-complex="10pt"/>
    </style:style>
    <style:style style:name="P1050" style:parent-style-name="Normalny" style:family="paragraph">
      <style:text-properties fo:font-size="10pt" style:font-size-asian="10pt" style:font-size-complex="10pt"/>
    </style:style>
    <style:style style:name="P1051" style:parent-style-name="Normalny" style:family="paragraph">
      <style:text-properties fo:font-size="10pt" style:font-size-asian="10pt" style:font-size-complex="10pt"/>
    </style:style>
    <style:style style:name="P1052" style:parent-style-name="Normalny" style:family="paragraph">
      <style:text-properties fo:font-size="10pt" style:font-size-asian="10pt" style:font-size-complex="10pt"/>
    </style:style>
    <style:style style:name="P1053" style:parent-style-name="Normalny" style:family="paragraph">
      <style:text-properties fo:font-size="10pt" style:font-size-asian="10pt" style:font-size-complex="10pt"/>
    </style:style>
    <style:style style:name="P1054" style:parent-style-name="Normalny" style:family="paragraph">
      <style:text-properties fo:font-size="10pt" style:font-size-asian="10pt" style:font-size-complex="10pt"/>
    </style:style>
    <style:style style:name="P1055" style:parent-style-name="Normalny" style:family="paragraph">
      <style:text-properties fo:font-size="10pt" style:font-size-asian="10pt" style:font-size-complex="10pt"/>
    </style:style>
    <style:style style:name="P1056" style:parent-style-name="Normalny" style:family="paragraph">
      <style:text-properties fo:font-size="10pt" style:font-size-asian="10pt" style:font-size-complex="10pt"/>
    </style:style>
    <style:style style:name="P1057" style:parent-style-name="Normalny" style:family="paragraph">
      <style:text-properties fo:font-size="10pt" style:font-size-asian="10pt" style:font-size-complex="10pt"/>
    </style:style>
    <style:style style:name="P1058" style:parent-style-name="Normalny" style:family="paragraph">
      <style:text-properties fo:font-size="10pt" style:font-size-asian="10pt" style:font-size-complex="10pt"/>
    </style:style>
    <style:style style:name="P1059" style:parent-style-name="Normalny" style:family="paragraph">
      <style:text-properties fo:font-size="10pt" style:font-size-asian="10pt" style:font-size-complex="10pt"/>
    </style:style>
    <style:style style:name="P1060" style:parent-style-name="Normalny" style:family="paragraph">
      <style:text-properties fo:font-size="10pt" style:font-size-asian="10pt" style:font-size-complex="10pt"/>
    </style:style>
    <style:style style:name="P1061" style:parent-style-name="Normalny" style:family="paragraph">
      <style:text-properties fo:font-size="10pt" style:font-size-asian="10pt" style:font-size-complex="10pt"/>
    </style:style>
    <style:style style:name="P1062" style:parent-style-name="Normalny" style:family="paragraph">
      <style:text-properties fo:font-size="10pt" style:font-size-asian="10pt" style:font-size-complex="10pt"/>
    </style:style>
    <style:style style:name="P1063" style:parent-style-name="Normalny" style:family="paragraph">
      <style:text-properties fo:font-size="10pt" style:font-size-asian="10pt" style:font-size-complex="10pt"/>
    </style:style>
    <style:style style:name="P1064" style:parent-style-name="Normalny" style:family="paragraph">
      <style:text-properties fo:font-size="10pt" style:font-size-asian="10pt" style:font-size-complex="10pt"/>
    </style:style>
    <style:style style:name="P1065" style:parent-style-name="Normalny" style:family="paragraph">
      <style:text-properties fo:font-size="10pt" style:font-size-asian="10pt" style:font-size-complex="10pt"/>
    </style:style>
    <style:style style:name="P1066" style:parent-style-name="Normalny" style:family="paragraph">
      <style:text-properties fo:font-size="10pt" style:font-size-asian="10pt" style:font-size-complex="10pt"/>
    </style:style>
    <style:style style:name="P1067" style:parent-style-name="Normalny" style:family="paragraph">
      <style:text-properties fo:font-size="10pt" style:font-size-asian="10pt" style:font-size-complex="10pt"/>
    </style:style>
    <style:style style:name="P10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69" style:family="table-row">
      <style:table-row-properties style:min-row-height="0.1763in"/>
    </style:style>
    <style:style style:name="TableCell1070" style:family="table-cell">
      <style:table-cell-properties fo:border="0.0069in solid #000000" fo:padding-top="0in" fo:padding-left="0.0486in" fo:padding-bottom="0in" fo:padding-right="0.0486in" fo:wrap-option="no-wrap"/>
    </style:style>
    <style:style style:name="P107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2" style:family="table-cell">
      <style:table-cell-properties fo:border="0.0069in solid #000000" fo:padding-top="0in" fo:padding-left="0.0486in" fo:padding-bottom="0in" fo:padding-right="0.0486in" fo:wrap-option="no-wrap"/>
    </style:style>
    <style:style style:name="P10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69in solid #000000" fo:padding-top="0in" fo:padding-left="0.0486in" fo:padding-bottom="0in" fo:padding-right="0.0486in" fo:wrap-option="no-wrap"/>
    </style:style>
    <style:style style:name="P107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7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8" style:family="table-cell">
      <style:table-cell-properties fo:border="0.0069in solid #000000" fo:padding-top="0in" fo:padding-left="0.0486in" fo:padding-bottom="0in" fo:padding-right="0.0486in" fo:wrap-option="no-wrap"/>
    </style:style>
    <style:style style:name="P10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="0.0069in solid #000000" fo:padding-top="0in" fo:padding-left="0.0486in" fo:padding-bottom="0in" fo:padding-right="0.0486in" fo:wrap-option="no-wrap"/>
    </style:style>
    <style:style style:name="P10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="0.0069in solid #000000" fo:padding-top="0in" fo:padding-left="0.0486in" fo:padding-bottom="0in" fo:padding-right="0.0486in" fo:wrap-option="no-wrap"/>
    </style:style>
    <style:style style:name="P1083" style:parent-style-name="Normalny" style:family="paragraph">
      <style:text-properties fo:font-size="10pt" style:font-size-asian="10pt" style:font-size-complex="10pt"/>
    </style:style>
    <style:style style:name="P1084" style:parent-style-name="Normalny" style:family="paragraph">
      <style:text-properties fo:font-size="10pt" style:font-size-asian="10pt" style:font-size-complex="10pt"/>
    </style:style>
    <style:style style:name="P1085" style:parent-style-name="Normalny" style:family="paragraph">
      <style:text-properties fo:font-size="10pt" style:font-size-asian="10pt" style:font-size-complex="10pt"/>
    </style:style>
    <style:style style:name="P1086" style:parent-style-name="Normalny" style:family="paragraph">
      <style:text-properties fo:font-size="10pt" style:font-size-asian="10pt" style:font-size-complex="10pt"/>
    </style:style>
    <style:style style:name="P1087" style:parent-style-name="Normalny" style:family="paragraph">
      <style:text-properties fo:font-size="10pt" style:font-size-asian="10pt" style:font-size-complex="10pt"/>
    </style:style>
    <style:style style:name="P1088" style:parent-style-name="Normalny" style:family="paragraph">
      <style:text-properties fo:font-size="10pt" style:font-size-asian="10pt" style:font-size-complex="10pt"/>
    </style:style>
    <style:style style:name="P1089" style:parent-style-name="Normalny" style:family="paragraph">
      <style:text-properties fo:font-size="10pt" style:font-size-asian="10pt" style:font-size-complex="10pt"/>
    </style:style>
    <style:style style:name="P1090" style:parent-style-name="Normalny" style:family="paragraph">
      <style:text-properties fo:font-size="10pt" style:font-size-asian="10pt" style:font-size-complex="10pt"/>
    </style:style>
    <style:style style:name="P1091" style:parent-style-name="Normalny" style:family="paragraph">
      <style:text-properties fo:font-size="10pt" style:font-size-asian="10pt" style:font-size-complex="10pt"/>
    </style:style>
    <style:style style:name="P1092" style:parent-style-name="Normalny" style:family="paragraph">
      <style:text-properties fo:font-size="10pt" style:font-size-asian="10pt" style:font-size-complex="10pt"/>
    </style:style>
    <style:style style:name="P1093" style:parent-style-name="Normalny" style:family="paragraph">
      <style:text-properties fo:font-size="10pt" style:font-size-asian="10pt" style:font-size-complex="10pt"/>
    </style:style>
    <style:style style:name="P1094" style:parent-style-name="Normalny" style:family="paragraph">
      <style:text-properties fo:font-size="10pt" style:font-size-asian="10pt" style:font-size-complex="10pt"/>
    </style:style>
    <style:style style:name="P1095" style:parent-style-name="Normalny" style:family="paragraph">
      <style:text-properties fo:font-size="10pt" style:font-size-asian="10pt" style:font-size-complex="10pt"/>
    </style:style>
    <style:style style:name="P1096" style:parent-style-name="Normalny" style:family="paragraph">
      <style:text-properties fo:font-size="10pt" style:font-size-asian="10pt" style:font-size-complex="10pt"/>
    </style:style>
    <style:style style:name="P1097" style:parent-style-name="Normalny" style:family="paragraph">
      <style:text-properties fo:font-size="10pt" style:font-size-asian="10pt" style:font-size-complex="10pt"/>
    </style:style>
    <style:style style:name="P1098" style:parent-style-name="Normalny" style:family="paragraph">
      <style:text-properties fo:font-size="10pt" style:font-size-asian="10pt" style:font-size-complex="10pt"/>
    </style:style>
    <style:style style:name="P1099" style:parent-style-name="Normalny" style:family="paragraph">
      <style:text-properties fo:font-size="10pt" style:font-size-asian="10pt" style:font-size-complex="10pt"/>
    </style:style>
    <style:style style:name="P1100" style:parent-style-name="Normalny" style:family="paragraph">
      <style:text-properties fo:font-size="10pt" style:font-size-asian="10pt" style:font-size-complex="10pt"/>
    </style:style>
    <style:style style:name="P1101" style:parent-style-name="Normalny" style:family="paragraph">
      <style:text-properties fo:font-size="10pt" style:font-size-asian="10pt" style:font-size-complex="10pt"/>
    </style:style>
    <style:style style:name="P1102" style:parent-style-name="Normalny" style:family="paragraph">
      <style:text-properties fo:font-size="10pt" style:font-size-asian="10pt" style:font-size-complex="10pt"/>
    </style:style>
    <style:style style:name="P1103" style:parent-style-name="Normalny" style:family="paragraph">
      <style:text-properties fo:font-size="10pt" style:font-size-asian="10pt" style:font-size-complex="10pt"/>
    </style:style>
    <style:style style:name="P1104" style:parent-style-name="Normalny" style:family="paragraph">
      <style:text-properties fo:font-size="10pt" style:font-size-asian="10pt" style:font-size-complex="10pt"/>
    </style:style>
    <style:style style:name="P1105" style:parent-style-name="Normalny" style:family="paragraph">
      <style:text-properties fo:font-size="10pt" style:font-size-asian="10pt" style:font-size-complex="10pt"/>
    </style:style>
    <style:style style:name="P1106" style:parent-style-name="Normalny" style:family="paragraph">
      <style:text-properties fo:font-size="10pt" style:font-size-asian="10pt" style:font-size-complex="10pt"/>
    </style:style>
    <style:style style:name="P1107" style:parent-style-name="Normalny" style:family="paragraph">
      <style:text-properties fo:font-size="10pt" style:font-size-asian="10pt" style:font-size-complex="10pt"/>
    </style:style>
    <style:style style:name="P1108" style:parent-style-name="Normalny" style:family="paragraph">
      <style:text-properties fo:font-size="10pt" style:font-size-asian="10pt" style:font-size-complex="10pt"/>
    </style:style>
    <style:style style:name="P1109" style:parent-style-name="Normalny" style:family="paragraph">
      <style:text-properties fo:font-size="10pt" style:font-size-asian="10pt" style:font-size-complex="10pt"/>
    </style:style>
    <style:style style:name="P1110" style:parent-style-name="Normalny" style:family="paragraph">
      <style:text-properties fo:font-size="10pt" style:font-size-asian="10pt" style:font-size-complex="10pt"/>
    </style:style>
    <style:style style:name="P1111" style:parent-style-name="Normalny" style:family="paragraph">
      <style:text-properties fo:font-size="10pt" style:font-size-asian="10pt" style:font-size-complex="10pt"/>
    </style:style>
    <style:style style:name="P1112" style:parent-style-name="Normalny" style:family="paragraph">
      <style:text-properties fo:font-size="10pt" style:font-size-asian="10pt" style:font-size-complex="10pt"/>
    </style:style>
    <style:style style:name="P1113" style:parent-style-name="Normalny" style:family="paragraph">
      <style:text-properties fo:font-size="10pt" style:font-size-asian="10pt" style:font-size-complex="10pt"/>
    </style:style>
    <style:style style:name="P1114" style:parent-style-name="Normalny" style:family="paragraph">
      <style:text-properties fo:font-size="10pt" style:font-size-asian="10pt" style:font-size-complex="10pt"/>
    </style:style>
    <style:style style:name="P1115" style:parent-style-name="Normalny" style:family="paragraph">
      <style:text-properties fo:font-size="10pt" style:font-size-asian="10pt" style:font-size-complex="10pt"/>
    </style:style>
    <style:style style:name="P1116" style:parent-style-name="Normalny" style:family="paragraph">
      <style:text-properties fo:font-size="10pt" style:font-size-asian="10pt" style:font-size-complex="10pt"/>
    </style:style>
    <style:style style:name="T1117" style:parent-style-name="Domyślnaczcionkaakapitu" style:family="text">
      <style:text-properties fo:font-size="10pt" style:font-size-asian="10pt" style:font-size-complex="10pt"/>
    </style:style>
    <style:style style:name="T1118" style:parent-style-name="Domyślnaczcionkaakapitu" style:family="text">
      <style:text-properties fo:font-size="10pt" style:font-size-asian="10pt" style:font-size-complex="10pt"/>
    </style:style>
    <style:style style:name="T1119" style:parent-style-name="Domyślnaczcionkaakapitu" style:family="text">
      <style:text-properties style:text-position="super 65%" fo:font-size="10pt" style:font-size-asian="10pt" style:font-size-complex="10pt"/>
    </style:style>
    <style:style style:name="P1120" style:parent-style-name="Normalny" style:family="paragraph">
      <style:text-properties fo:font-size="10pt" style:font-size-asian="10pt" style:font-size-complex="10pt"/>
    </style:style>
    <style:style style:name="P1121" style:parent-style-name="Normalny" style:family="paragraph">
      <style:text-properties fo:font-size="10pt" style:font-size-asian="10pt" style:font-size-complex="10pt"/>
    </style:style>
    <style:style style:name="P1122" style:parent-style-name="Normalny" style:family="paragraph">
      <style:text-properties fo:font-size="10pt" style:font-size-asian="10pt" style:font-size-complex="10pt"/>
    </style:style>
    <style:style style:name="P1123" style:parent-style-name="Normalny" style:family="paragraph">
      <style:text-properties fo:font-size="10pt" style:font-size-asian="10pt" style:font-size-complex="10pt"/>
    </style:style>
    <style:style style:name="P1124" style:parent-style-name="Normalny" style:family="paragraph">
      <style:text-properties fo:font-size="10pt" style:font-size-asian="10pt" style:font-size-complex="10pt"/>
    </style:style>
    <style:style style:name="P1125" style:parent-style-name="Normalny" style:family="paragraph">
      <style:text-properties fo:font-size="10pt" style:font-size-asian="10pt" style:font-size-complex="10pt"/>
    </style:style>
    <style:style style:name="P1126" style:parent-style-name="Normalny" style:family="paragraph">
      <style:text-properties fo:font-size="10pt" style:font-size-asian="10pt" style:font-size-complex="10pt"/>
    </style:style>
    <style:style style:name="P1127" style:parent-style-name="Normalny" style:family="paragraph">
      <style:text-properties fo:font-size="10pt" style:font-size-asian="10pt" style:font-size-complex="10pt"/>
    </style:style>
    <style:style style:name="P1128" style:parent-style-name="Normalny" style:family="paragraph">
      <style:text-properties fo:font-size="10pt" style:font-size-asian="10pt" style:font-size-complex="10pt"/>
    </style:style>
    <style:style style:name="P1129" style:parent-style-name="Normalny" style:family="paragraph">
      <style:text-properties fo:font-size="10pt" style:font-size-asian="10pt" style:font-size-complex="10pt"/>
    </style:style>
    <style:style style:name="P1130" style:parent-style-name="Normalny" style:family="paragraph">
      <style:text-properties fo:font-size="10pt" style:font-size-asian="10pt" style:font-size-complex="10pt"/>
    </style:style>
    <style:style style:name="P1131" style:parent-style-name="Normalny" style:family="paragraph">
      <style:text-properties fo:font-size="10pt" style:font-size-asian="10pt" style:font-size-complex="10pt"/>
    </style:style>
    <style:style style:name="P1132" style:parent-style-name="Normalny" style:family="paragraph">
      <style:text-properties fo:font-size="10pt" style:font-size-asian="10pt" style:font-size-complex="10pt"/>
    </style:style>
    <style:style style:name="P1133" style:parent-style-name="Normalny" style:family="paragraph">
      <style:text-properties fo:font-size="10pt" style:font-size-asian="10pt" style:font-size-complex="10pt"/>
    </style:style>
    <style:style style:name="P1134" style:parent-style-name="Normalny" style:family="paragraph">
      <style:text-properties fo:font-size="10pt" style:font-size-asian="10pt" style:font-size-complex="10pt"/>
    </style:style>
    <style:style style:name="P1135" style:parent-style-name="Normalny" style:family="paragraph">
      <style:text-properties fo:font-size="10pt" style:font-size-asian="10pt" style:font-size-complex="10pt"/>
    </style:style>
    <style:style style:name="P1136" style:parent-style-name="Normalny" style:family="paragraph">
      <style:text-properties fo:font-size="10pt" style:font-size-asian="10pt" style:font-size-complex="10pt"/>
    </style:style>
    <style:style style:name="P1137" style:parent-style-name="Normalny" style:family="paragraph">
      <style:text-properties fo:font-size="10pt" style:font-size-asian="10pt" style:font-size-complex="10pt"/>
    </style:style>
    <style:style style:name="P1138" style:parent-style-name="Normalny" style:family="paragraph">
      <style:text-properties fo:font-size="10pt" style:font-size-asian="10pt" style:font-size-complex="10pt"/>
    </style:style>
    <style:style style:name="P1139" style:parent-style-name="Normalny" style:family="paragraph">
      <style:text-properties fo:font-size="10pt" style:font-size-asian="10pt" style:font-size-complex="10pt"/>
    </style:style>
    <style:style style:name="P1140" style:parent-style-name="Normalny" style:family="paragraph">
      <style:text-properties fo:font-size="10pt" style:font-size-asian="10pt" style:font-size-complex="10pt"/>
    </style:style>
    <style:style style:name="P11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42" style:family="table-row">
      <style:table-row-properties style:min-row-height="0.1763in"/>
    </style:style>
    <style:style style:name="TableCell1143" style:family="table-cell">
      <style:table-cell-properties fo:border="0.0069in solid #000000" fo:padding-top="0in" fo:padding-left="0.0486in" fo:padding-bottom="0in" fo:padding-right="0.0486in" fo:wrap-option="no-wrap"/>
    </style:style>
    <style:style style:name="P114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5" style:family="table-cell">
      <style:table-cell-properties fo:border="0.0069in solid #000000" fo:padding-top="0in" fo:padding-left="0.0486in" fo:padding-bottom="0in" fo:padding-right="0.0486in" fo:wrap-option="no-wrap"/>
    </style:style>
    <style:style style:name="P11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="0.0069in solid #000000" fo:padding-top="0in" fo:padding-left="0.0486in" fo:padding-bottom="0in" fo:padding-right="0.0486in" fo:wrap-option="no-wrap"/>
    </style:style>
    <style:style style:name="P114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4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486in" fo:padding-bottom="0in" fo:padding-right="0.0486in" fo:wrap-option="no-wrap"/>
    </style:style>
    <style:style style:name="P11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069in solid #000000" fo:padding-top="0in" fo:padding-left="0.0486in" fo:padding-bottom="0in" fo:padding-right="0.0486in" fo:wrap-option="no-wrap"/>
    </style:style>
    <style:style style:name="P11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5" style:parent-style-name="Normalny" style:family="paragraph">
      <style:text-properties fo:font-size="10pt" style:font-size-asian="10pt" style:font-size-complex="10pt"/>
    </style:style>
    <style:style style:name="P1156" style:parent-style-name="Normalny" style:family="paragraph">
      <style:text-properties fo:font-size="10pt" style:font-size-asian="10pt" style:font-size-complex="10pt"/>
    </style:style>
    <style:style style:name="P1157" style:parent-style-name="Normalny" style:family="paragraph">
      <style:text-properties fo:font-size="10pt" style:font-size-asian="10pt" style:font-size-complex="10pt"/>
    </style:style>
    <style:style style:name="P1158" style:parent-style-name="Normalny" style:family="paragraph">
      <style:text-properties fo:font-size="10pt" style:font-size-asian="10pt" style:font-size-complex="10pt"/>
    </style:style>
    <style:style style:name="P1159" style:parent-style-name="Normalny" style:family="paragraph">
      <style:text-properties fo:font-size="10pt" style:font-size-asian="10pt" style:font-size-complex="10pt"/>
    </style:style>
    <style:style style:name="P1160" style:parent-style-name="Normalny" style:family="paragraph">
      <style:text-properties fo:font-size="10pt" style:font-size-asian="10pt" style:font-size-complex="10pt"/>
    </style:style>
    <style:style style:name="P1161" style:parent-style-name="Normalny" style:family="paragraph">
      <style:text-properties fo:font-size="10pt" style:font-size-asian="10pt" style:font-size-complex="10pt"/>
    </style:style>
    <style:style style:name="P1162" style:parent-style-name="Normalny" style:family="paragraph">
      <style:text-properties fo:font-size="10pt" style:font-size-asian="10pt" style:font-size-complex="10pt"/>
    </style:style>
    <style:style style:name="P1163" style:parent-style-name="Normalny" style:family="paragraph">
      <style:text-properties fo:font-size="10pt" style:font-size-asian="10pt" style:font-size-complex="10pt"/>
    </style:style>
    <style:style style:name="P1164" style:parent-style-name="Normalny" style:family="paragraph">
      <style:text-properties fo:font-size="10pt" style:font-size-asian="10pt" style:font-size-complex="10pt"/>
    </style:style>
    <style:style style:name="P1165" style:parent-style-name="Normalny" style:family="paragraph">
      <style:text-properties fo:font-size="10pt" style:font-size-asian="10pt" style:font-size-complex="10pt"/>
    </style:style>
    <style:style style:name="P1166" style:parent-style-name="Normalny" style:family="paragraph">
      <style:text-properties fo:font-size="10pt" style:font-size-asian="10pt" style:font-size-complex="10pt"/>
    </style:style>
    <style:style style:name="P1167" style:parent-style-name="Normalny" style:family="paragraph">
      <style:text-properties fo:font-size="10pt" style:font-size-asian="10pt" style:font-size-complex="10pt"/>
    </style:style>
    <style:style style:name="P1168" style:parent-style-name="Normalny" style:family="paragraph">
      <style:text-properties fo:font-size="10pt" style:font-size-asian="10pt" style:font-size-complex="10pt"/>
    </style:style>
    <style:style style:name="P1169" style:parent-style-name="Normalny" style:family="paragraph">
      <style:text-properties fo:font-size="10pt" style:font-size-asian="10pt" style:font-size-complex="10pt"/>
    </style:style>
    <style:style style:name="P1170" style:parent-style-name="Normalny" style:family="paragraph">
      <style:text-properties fo:font-size="10pt" style:font-size-asian="10pt" style:font-size-complex="10pt"/>
    </style:style>
    <style:style style:name="P1171" style:parent-style-name="Normalny" style:family="paragraph">
      <style:text-properties fo:font-size="10pt" style:font-size-asian="10pt" style:font-size-complex="10pt"/>
    </style:style>
    <style:style style:name="P1172" style:parent-style-name="Normalny" style:family="paragraph">
      <style:text-properties fo:font-size="10pt" style:font-size-asian="10pt" style:font-size-complex="10pt"/>
    </style:style>
    <style:style style:name="P1173" style:parent-style-name="Normalny" style:family="paragraph">
      <style:text-properties fo:font-size="10pt" style:font-size-asian="10pt" style:font-size-complex="10pt"/>
    </style:style>
    <style:style style:name="P1174" style:parent-style-name="Normalny" style:family="paragraph">
      <style:text-properties fo:font-size="10pt" style:font-size-asian="10pt" style:font-size-complex="10pt"/>
    </style:style>
    <style:style style:name="P1175" style:parent-style-name="Normalny" style:family="paragraph">
      <style:text-properties fo:font-size="10pt" style:font-size-asian="10pt" style:font-size-complex="10pt"/>
    </style:style>
    <style:style style:name="P1176" style:parent-style-name="Normalny" style:family="paragraph">
      <style:text-properties fo:font-size="10pt" style:font-size-asian="10pt" style:font-size-complex="10pt"/>
    </style:style>
    <style:style style:name="P1177" style:parent-style-name="Normalny" style:family="paragraph">
      <style:text-properties fo:font-size="10pt" style:font-size-asian="10pt" style:font-size-complex="10pt"/>
    </style:style>
    <style:style style:name="P1178" style:parent-style-name="Normalny" style:family="paragraph">
      <style:text-properties fo:font-size="10pt" style:font-size-asian="10pt" style:font-size-complex="10pt"/>
    </style:style>
    <style:style style:name="P1179" style:parent-style-name="Normalny" style:family="paragraph">
      <style:text-properties fo:font-size="10pt" style:font-size-asian="10pt" style:font-size-complex="10pt"/>
    </style:style>
    <style:style style:name="P1180" style:parent-style-name="Normalny" style:family="paragraph">
      <style:text-properties fo:font-size="10pt" style:font-size-asian="10pt" style:font-size-complex="10pt"/>
    </style:style>
    <style:style style:name="P1181" style:parent-style-name="Normalny" style:family="paragraph">
      <style:text-properties fo:font-size="10pt" style:font-size-asian="10pt" style:font-size-complex="10pt"/>
    </style:style>
    <style:style style:name="P1182" style:parent-style-name="Normalny" style:family="paragraph">
      <style:text-properties fo:font-size="10pt" style:font-size-asian="10pt" style:font-size-complex="10pt"/>
    </style:style>
    <style:style style:name="P1183" style:parent-style-name="Normalny" style:family="paragraph">
      <style:text-properties fo:font-size="10pt" style:font-size-asian="10pt" style:font-size-complex="10pt"/>
    </style:style>
    <style:style style:name="P1184" style:parent-style-name="Normalny" style:family="paragraph">
      <style:text-properties fo:font-size="10pt" style:font-size-asian="10pt" style:font-size-complex="10pt"/>
    </style:style>
    <style:style style:name="P1185" style:parent-style-name="Normalny" style:family="paragraph">
      <style:text-properties fo:font-size="10pt" style:font-size-asian="10pt" style:font-size-complex="10pt"/>
    </style:style>
    <style:style style:name="P1186" style:parent-style-name="Normalny" style:family="paragraph">
      <style:text-properties fo:font-size="10pt" style:font-size-asian="10pt" style:font-size-complex="10pt"/>
    </style:style>
    <style:style style:name="P1187" style:parent-style-name="Normalny" style:family="paragraph">
      <style:text-properties fo:font-size="10pt" style:font-size-asian="10pt" style:font-size-complex="10pt"/>
    </style:style>
    <style:style style:name="P1188" style:parent-style-name="Normalny" style:family="paragraph">
      <style:text-properties fo:font-size="10pt" style:font-size-asian="10pt" style:font-size-complex="10pt"/>
    </style:style>
    <style:style style:name="P1189" style:parent-style-name="Normalny" style:family="paragraph">
      <style:text-properties fo:font-size="10pt" style:font-size-asian="10pt" style:font-size-complex="10pt"/>
    </style:style>
    <style:style style:name="P1190" style:parent-style-name="Normalny" style:family="paragraph">
      <style:text-properties fo:font-size="10pt" style:font-size-asian="10pt" style:font-size-complex="10pt"/>
    </style:style>
    <style:style style:name="P1191" style:parent-style-name="Normalny" style:family="paragraph">
      <style:text-properties fo:font-size="10pt" style:font-size-asian="10pt" style:font-size-complex="10pt"/>
    </style:style>
    <style:style style:name="P1192" style:parent-style-name="Normalny" style:family="paragraph">
      <style:text-properties fo:font-size="10pt" style:font-size-asian="10pt" style:font-size-complex="10pt"/>
    </style:style>
    <style:style style:name="P1193" style:parent-style-name="Normalny" style:family="paragraph">
      <style:text-properties fo:font-size="10pt" style:font-size-asian="10pt" style:font-size-complex="10pt"/>
    </style:style>
    <style:style style:name="P1194" style:parent-style-name="Normalny" style:family="paragraph">
      <style:text-properties fo:font-size="10pt" style:font-size-asian="10pt" style:font-size-complex="10pt"/>
    </style:style>
    <style:style style:name="P1195" style:parent-style-name="Normalny" style:family="paragraph">
      <style:text-properties fo:font-size="10pt" style:font-size-asian="10pt" style:font-size-complex="10pt"/>
    </style:style>
    <style:style style:name="T1196" style:parent-style-name="Domyślnaczcionkaakapitu" style:family="text">
      <style:text-properties fo:font-size="10pt" style:font-size-asian="10pt" style:font-size-complex="10pt"/>
    </style:style>
    <style:style style:name="T1197" style:parent-style-name="Domyślnaczcionkaakapitu" style:family="text">
      <style:text-properties fo:font-size="10pt" style:font-size-asian="10pt" style:font-size-complex="10pt"/>
    </style:style>
    <style:style style:name="T1198" style:parent-style-name="Domyślnaczcionkaakapitu" style:family="text">
      <style:text-properties style:text-position="super 65%" fo:font-size="10pt" style:font-size-asian="10pt" style:font-size-complex="10pt"/>
    </style:style>
    <style:style style:name="P1199" style:parent-style-name="Normalny" style:family="paragraph">
      <style:text-properties fo:font-size="10pt" style:font-size-asian="10pt" style:font-size-complex="10pt"/>
    </style:style>
    <style:style style:name="P1200" style:parent-style-name="Normalny" style:family="paragraph">
      <style:text-properties fo:font-size="10pt" style:font-size-asian="10pt" style:font-size-complex="10pt"/>
    </style:style>
    <style:style style:name="P1201" style:parent-style-name="Normalny" style:family="paragraph">
      <style:text-properties fo:font-size="10pt" style:font-size-asian="10pt" style:font-size-complex="10pt"/>
    </style:style>
    <style:style style:name="P1202" style:parent-style-name="Normalny" style:family="paragraph">
      <style:text-properties fo:font-size="10pt" style:font-size-asian="10pt" style:font-size-complex="10pt"/>
    </style:style>
    <style:style style:name="P1203" style:parent-style-name="Normalny" style:family="paragraph">
      <style:text-properties fo:font-size="10pt" style:font-size-asian="10pt" style:font-size-complex="10pt"/>
    </style:style>
    <style:style style:name="P1204" style:parent-style-name="Normalny" style:family="paragraph">
      <style:text-properties fo:font-size="10pt" style:font-size-asian="10pt" style:font-size-complex="10pt"/>
    </style:style>
    <style:style style:name="P1205" style:parent-style-name="Normalny" style:family="paragraph">
      <style:text-properties fo:font-size="10pt" style:font-size-asian="10pt" style:font-size-complex="10pt"/>
    </style:style>
    <style:style style:name="P1206" style:parent-style-name="Normalny" style:family="paragraph">
      <style:text-properties fo:font-size="10pt" style:font-size-asian="10pt" style:font-size-complex="10pt"/>
    </style:style>
    <style:style style:name="P1207" style:parent-style-name="Normalny" style:family="paragraph">
      <style:text-properties fo:font-size="10pt" style:font-size-asian="10pt" style:font-size-complex="10pt"/>
    </style:style>
    <style:style style:name="P1208" style:parent-style-name="Normalny" style:family="paragraph">
      <style:text-properties fo:font-size="10pt" style:font-size-asian="10pt" style:font-size-complex="10pt"/>
    </style:style>
    <style:style style:name="P1209" style:parent-style-name="Normalny" style:family="paragraph">
      <style:text-properties fo:font-size="10pt" style:font-size-asian="10pt" style:font-size-complex="10pt"/>
    </style:style>
    <style:style style:name="P1210" style:parent-style-name="Normalny" style:family="paragraph">
      <style:text-properties fo:font-size="10pt" style:font-size-asian="10pt" style:font-size-complex="10pt"/>
    </style:style>
    <style:style style:name="P1211" style:parent-style-name="Normalny" style:family="paragraph">
      <style:text-properties fo:font-size="10pt" style:font-size-asian="10pt" style:font-size-complex="10pt"/>
    </style:style>
    <style:style style:name="T1212" style:parent-style-name="Domyślnaczcionkaakapitu" style:family="text">
      <style:text-properties fo:font-size="10pt" style:font-size-asian="10pt" style:font-size-complex="10pt"/>
    </style:style>
    <style:style style:name="TableRow1213" style:family="table-row">
      <style:table-row-properties style:min-row-height="0.1763in"/>
    </style:style>
    <style:style style:name="TableCell1214" style:family="table-cell">
      <style:table-cell-properties fo:border="0.0069in solid #000000" fo:padding-top="0in" fo:padding-left="0.0486in" fo:padding-bottom="0in" fo:padding-right="0.0486in" fo:wrap-option="no-wrap"/>
    </style:style>
    <style:style style:name="P121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6" style:family="table-cell">
      <style:table-cell-properties fo:border="0.0069in solid #000000" fo:padding-top="0in" fo:padding-left="0.0486in" fo:padding-bottom="0in" fo:padding-right="0.0486in" fo:wrap-option="no-wrap"/>
    </style:style>
    <style:style style:name="P12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0.0069in solid #000000" fo:padding-top="0in" fo:padding-left="0.0486in" fo:padding-bottom="0in" fo:padding-right="0.0486in" fo:wrap-option="no-wrap"/>
    </style:style>
    <style:style style:name="P12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="0.0069in solid #000000" fo:padding-top="0in" fo:padding-left="0.0486in" fo:padding-bottom="0in" fo:padding-right="0.0486in" fo:wrap-option="no-wrap"/>
    </style:style>
    <style:style style:name="P12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="0.0069in solid #000000" fo:padding-top="0in" fo:padding-left="0.0486in" fo:padding-bottom="0in" fo:padding-right="0.0486in" fo:wrap-option="no-wrap"/>
    </style:style>
    <style:style style:name="P12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="0.0069in solid #000000" fo:padding-top="0in" fo:padding-left="0.0486in" fo:padding-bottom="0in" fo:padding-right="0.0486in" fo:wrap-option="no-wrap"/>
    </style:style>
    <style:style style:name="P1226" style:parent-style-name="Normalny" style:family="paragraph">
      <style:text-properties fo:font-size="10pt" style:font-size-asian="10pt" style:font-size-complex="10pt"/>
    </style:style>
    <style:style style:name="P1227" style:parent-style-name="Normalny" style:family="paragraph">
      <style:text-properties fo:font-size="10pt" style:font-size-asian="10pt" style:font-size-complex="10pt"/>
    </style:style>
    <style:style style:name="P1228" style:parent-style-name="Normalny" style:family="paragraph">
      <style:text-properties fo:font-size="10pt" style:font-size-asian="10pt" style:font-size-complex="10pt"/>
    </style:style>
    <style:style style:name="P1229" style:parent-style-name="Normalny" style:family="paragraph">
      <style:text-properties fo:font-size="10pt" style:font-size-asian="10pt" style:font-size-complex="10pt"/>
    </style:style>
    <style:style style:name="P1230" style:parent-style-name="Normalny" style:family="paragraph">
      <style:text-properties fo:font-size="10pt" style:font-size-asian="10pt" style:font-size-complex="10pt"/>
    </style:style>
    <style:style style:name="P1231" style:parent-style-name="Normalny" style:family="paragraph">
      <style:text-properties fo:font-size="10pt" style:font-size-asian="10pt" style:font-size-complex="10pt"/>
    </style:style>
    <style:style style:name="P1232" style:parent-style-name="Normalny" style:family="paragraph">
      <style:text-properties fo:font-size="10pt" style:font-size-asian="10pt" style:font-size-complex="10pt"/>
    </style:style>
    <style:style style:name="P1233" style:parent-style-name="Normalny" style:family="paragraph">
      <style:text-properties fo:font-size="10pt" style:font-size-asian="10pt" style:font-size-complex="10pt"/>
    </style:style>
    <style:style style:name="P1234" style:parent-style-name="Normalny" style:family="paragraph">
      <style:text-properties fo:font-size="10pt" style:font-size-asian="10pt" style:font-size-complex="10pt"/>
    </style:style>
    <style:style style:name="P1235" style:parent-style-name="Normalny" style:family="paragraph">
      <style:text-properties fo:font-size="10pt" style:font-size-asian="10pt" style:font-size-complex="10pt"/>
    </style:style>
    <style:style style:name="P1236" style:parent-style-name="Normalny" style:family="paragraph">
      <style:text-properties fo:font-size="10pt" style:font-size-asian="10pt" style:font-size-complex="10pt"/>
    </style:style>
    <style:style style:name="P1237" style:parent-style-name="Normalny" style:family="paragraph">
      <style:text-properties fo:font-size="10pt" style:font-size-asian="10pt" style:font-size-complex="10pt"/>
    </style:style>
    <style:style style:name="P1238" style:parent-style-name="Normalny" style:family="paragraph">
      <style:text-properties fo:font-size="10pt" style:font-size-asian="10pt" style:font-size-complex="10pt"/>
    </style:style>
    <style:style style:name="P1239" style:parent-style-name="Normalny" style:family="paragraph">
      <style:text-properties fo:font-size="10pt" style:font-size-asian="10pt" style:font-size-complex="10pt"/>
    </style:style>
    <style:style style:name="P1240" style:parent-style-name="Normalny" style:family="paragraph">
      <style:text-properties fo:font-size="10pt" style:font-size-asian="10pt" style:font-size-complex="10pt"/>
    </style:style>
    <style:style style:name="P1241" style:parent-style-name="Normalny" style:family="paragraph">
      <style:text-properties fo:font-size="10pt" style:font-size-asian="10pt" style:font-size-complex="10pt"/>
    </style:style>
    <style:style style:name="P1242" style:parent-style-name="Normalny" style:family="paragraph">
      <style:text-properties fo:font-size="10pt" style:font-size-asian="10pt" style:font-size-complex="10pt"/>
    </style:style>
    <style:style style:name="P1243" style:parent-style-name="Normalny" style:family="paragraph">
      <style:text-properties fo:font-size="10pt" style:font-size-asian="10pt" style:font-size-complex="10pt"/>
    </style:style>
    <style:style style:name="P1244" style:parent-style-name="Normalny" style:family="paragraph">
      <style:text-properties fo:font-size="10pt" style:font-size-asian="10pt" style:font-size-complex="10pt"/>
    </style:style>
    <style:style style:name="P1245" style:parent-style-name="Normalny" style:family="paragraph">
      <style:text-properties fo:font-size="10pt" style:font-size-asian="10pt" style:font-size-complex="10pt"/>
    </style:style>
    <style:style style:name="P1246" style:parent-style-name="Normalny" style:family="paragraph">
      <style:text-properties fo:font-size="10pt" style:font-size-asian="10pt" style:font-size-complex="10pt"/>
    </style:style>
    <style:style style:name="P1247" style:parent-style-name="Normalny" style:family="paragraph">
      <style:text-properties fo:font-size="10pt" style:font-size-asian="10pt" style:font-size-complex="10pt"/>
    </style:style>
    <style:style style:name="P1248" style:parent-style-name="Normalny" style:family="paragraph">
      <style:text-properties fo:font-size="10pt" style:font-size-asian="10pt" style:font-size-complex="10pt"/>
    </style:style>
    <style:style style:name="P1249" style:parent-style-name="Normalny" style:family="paragraph">
      <style:text-properties fo:font-size="10pt" style:font-size-asian="10pt" style:font-size-complex="10pt"/>
    </style:style>
    <style:style style:name="P1250" style:parent-style-name="Normalny" style:family="paragraph">
      <style:text-properties fo:font-size="10pt" style:font-size-asian="10pt" style:font-size-complex="10pt"/>
    </style:style>
    <style:style style:name="P1251" style:parent-style-name="Normalny" style:family="paragraph">
      <style:text-properties fo:font-size="10pt" style:font-size-asian="10pt" style:font-size-complex="10pt"/>
    </style:style>
    <style:style style:name="P1252" style:parent-style-name="Normalny" style:family="paragraph">
      <style:text-properties fo:font-size="10pt" style:font-size-asian="10pt" style:font-size-complex="10pt"/>
    </style:style>
    <style:style style:name="P1253" style:parent-style-name="Normalny" style:family="paragraph">
      <style:text-properties fo:font-size="10pt" style:font-size-asian="10pt" style:font-size-complex="10pt"/>
    </style:style>
    <style:style style:name="P1254" style:parent-style-name="Normalny" style:family="paragraph">
      <style:text-properties fo:font-size="10pt" style:font-size-asian="10pt" style:font-size-complex="10pt"/>
    </style:style>
    <style:style style:name="P1255" style:parent-style-name="Normalny" style:family="paragraph">
      <style:text-properties fo:font-size="10pt" style:font-size-asian="10pt" style:font-size-complex="10pt"/>
    </style:style>
    <style:style style:name="P1256" style:parent-style-name="Normalny" style:family="paragraph">
      <style:text-properties fo:font-size="10pt" style:font-size-asian="10pt" style:font-size-complex="10pt"/>
    </style:style>
    <style:style style:name="P1257" style:parent-style-name="Normalny" style:family="paragraph">
      <style:text-properties fo:font-size="10pt" style:font-size-asian="10pt" style:font-size-complex="10pt"/>
    </style:style>
    <style:style style:name="P1258" style:parent-style-name="Normalny" style:family="paragraph">
      <style:text-properties fo:font-size="10pt" style:font-size-asian="10pt" style:font-size-complex="10pt"/>
    </style:style>
    <style:style style:name="P1259" style:parent-style-name="Normalny" style:family="paragraph">
      <style:text-properties fo:font-size="10pt" style:font-size-asian="10pt" style:font-size-complex="10pt"/>
    </style:style>
    <style:style style:name="P1260" style:parent-style-name="Normalny" style:family="paragraph">
      <style:text-properties fo:font-size="10pt" style:font-size-asian="10pt" style:font-size-complex="10pt"/>
    </style:style>
    <style:style style:name="P1261" style:parent-style-name="Normalny" style:family="paragraph">
      <style:text-properties fo:font-size="10pt" style:font-size-asian="10pt" style:font-size-complex="10pt"/>
    </style:style>
    <style:style style:name="P1262" style:parent-style-name="Normalny" style:family="paragraph">
      <style:text-properties fo:font-size="10pt" style:font-size-asian="10pt" style:font-size-complex="10pt"/>
    </style:style>
    <style:style style:name="P1263" style:parent-style-name="Normalny" style:family="paragraph">
      <style:text-properties fo:font-size="10pt" style:font-size-asian="10pt" style:font-size-complex="10pt"/>
    </style:style>
    <style:style style:name="P1264" style:parent-style-name="Normalny" style:family="paragraph">
      <style:text-properties fo:font-size="10pt" style:font-size-asian="10pt" style:font-size-complex="10pt"/>
    </style:style>
    <style:style style:name="P1265" style:parent-style-name="Normalny" style:family="paragraph">
      <style:text-properties fo:font-size="10pt" style:font-size-asian="10pt" style:font-size-complex="10pt"/>
    </style:style>
    <style:style style:name="P1266" style:parent-style-name="Normalny" style:family="paragraph">
      <style:text-properties fo:font-size="10pt" style:font-size-asian="10pt" style:font-size-complex="10pt"/>
    </style:style>
    <style:style style:name="P1267" style:parent-style-name="Normalny" style:family="paragraph">
      <style:text-properties fo:font-size="10pt" style:font-size-asian="10pt" style:font-size-complex="10pt"/>
    </style:style>
    <style:style style:name="P1268" style:parent-style-name="Normalny" style:family="paragraph">
      <style:text-properties fo:font-size="10pt" style:font-size-asian="10pt" style:font-size-complex="10pt"/>
    </style:style>
    <style:style style:name="P1269" style:parent-style-name="Normalny" style:family="paragraph">
      <style:text-properties fo:font-size="10pt" style:font-size-asian="10pt" style:font-size-complex="10pt"/>
    </style:style>
    <style:style style:name="P1270" style:parent-style-name="Normalny" style:family="paragraph">
      <style:text-properties fo:font-size="10pt" style:font-size-asian="10pt" style:font-size-complex="10pt"/>
    </style:style>
    <style:style style:name="P1271" style:parent-style-name="Normalny" style:family="paragraph">
      <style:text-properties fo:font-size="10pt" style:font-size-asian="10pt" style:font-size-complex="10pt"/>
    </style:style>
    <style:style style:name="P1272" style:parent-style-name="Normalny" style:family="paragraph">
      <style:text-properties fo:font-size="10pt" style:font-size-asian="10pt" style:font-size-complex="10pt"/>
    </style:style>
    <style:style style:name="P1273" style:parent-style-name="Normalny" style:family="paragraph">
      <style:text-properties fo:font-size="10pt" style:font-size-asian="10pt" style:font-size-complex="10pt"/>
    </style:style>
    <style:style style:name="P1274" style:parent-style-name="Normalny" style:family="paragraph">
      <style:text-properties fo:font-size="10pt" style:font-size-asian="10pt" style:font-size-complex="10pt"/>
    </style:style>
    <style:style style:name="P1275" style:parent-style-name="Normalny" style:family="paragraph">
      <style:text-properties fo:font-size="10pt" style:font-size-asian="10pt" style:font-size-complex="10pt"/>
    </style:style>
    <style:style style:name="P1276" style:parent-style-name="Normalny" style:family="paragraph">
      <style:text-properties fo:font-size="10pt" style:font-size-asian="10pt" style:font-size-complex="10pt"/>
    </style:style>
    <style:style style:name="P1277" style:parent-style-name="Normalny" style:family="paragraph">
      <style:text-properties fo:font-size="10pt" style:font-size-asian="10pt" style:font-size-complex="10pt"/>
    </style:style>
    <style:style style:name="P1278" style:parent-style-name="Normalny" style:family="paragraph">
      <style:text-properties fo:font-size="10pt" style:font-size-asian="10pt" style:font-size-complex="10pt"/>
    </style:style>
    <style:style style:name="P1279" style:parent-style-name="Normalny" style:family="paragraph">
      <style:text-properties fo:font-size="10pt" style:font-size-asian="10pt" style:font-size-complex="10pt"/>
    </style:style>
    <style:style style:name="P1280" style:parent-style-name="Normalny" style:family="paragraph">
      <style:text-properties fo:font-size="10pt" style:font-size-asian="10pt" style:font-size-complex="10pt"/>
    </style:style>
    <style:style style:name="P1281" style:parent-style-name="Normalny" style:family="paragraph">
      <style:text-properties fo:font-size="10pt" style:font-size-asian="10pt" style:font-size-complex="10pt"/>
    </style:style>
    <style:style style:name="P1282" style:parent-style-name="Normalny" style:family="paragraph">
      <style:text-properties fo:font-size="10pt" style:font-size-asian="10pt" style:font-size-complex="10pt"/>
    </style:style>
    <style:style style:name="P1283" style:parent-style-name="Normalny" style:family="paragraph">
      <style:text-properties fo:font-size="10pt" style:font-size-asian="10pt" style:font-size-complex="10pt"/>
    </style:style>
    <style:style style:name="P1284" style:parent-style-name="Normalny" style:family="paragraph">
      <style:text-properties fo:font-size="10pt" style:font-size-asian="10pt" style:font-size-complex="10pt"/>
    </style:style>
    <style:style style:name="P1285" style:parent-style-name="Normalny" style:family="paragraph">
      <style:text-properties fo:font-size="10pt" style:font-size-asian="10pt" style:font-size-complex="10pt"/>
    </style:style>
    <style:style style:name="P1286" style:parent-style-name="Normalny" style:family="paragraph">
      <style:text-properties fo:font-size="10pt" style:font-size-asian="10pt" style:font-size-complex="10pt"/>
    </style:style>
    <style:style style:name="P1287" style:parent-style-name="Normalny" style:family="paragraph">
      <style:text-properties fo:font-size="10pt" style:font-size-asian="10pt" style:font-size-complex="10pt"/>
    </style:style>
    <style:style style:name="P1288" style:parent-style-name="Normalny" style:family="paragraph">
      <style:text-properties fo:font-size="10pt" style:font-size-asian="10pt" style:font-size-complex="10pt"/>
    </style:style>
    <style:style style:name="P1289" style:parent-style-name="Normalny" style:family="paragraph">
      <style:text-properties fo:font-size="10pt" style:font-size-asian="10pt" style:font-size-complex="10pt"/>
    </style:style>
    <style:style style:name="P1290" style:parent-style-name="Normalny" style:family="paragraph">
      <style:text-properties fo:font-size="10pt" style:font-size-asian="10pt" style:font-size-complex="10pt"/>
    </style:style>
    <style:style style:name="T1291" style:parent-style-name="Domyślnaczcionkaakapitu" style:family="text">
      <style:text-properties fo:font-size="10pt" style:font-size-asian="10pt" style:font-size-complex="10pt"/>
    </style:style>
    <style:style style:name="T1292" style:parent-style-name="Domyślnaczcionkaakapitu" style:family="text">
      <style:text-properties style:text-position="super 65%" fo:font-size="10pt" style:font-size-asian="10pt" style:font-size-complex="10pt"/>
    </style:style>
    <style:style style:name="P1293" style:parent-style-name="Normalny" style:family="paragraph">
      <style:text-properties fo:font-size="10pt" style:font-size-asian="10pt" style:font-size-complex="10pt"/>
    </style:style>
    <style:style style:name="P1294" style:parent-style-name="Normalny" style:family="paragraph">
      <style:text-properties fo:font-size="10pt" style:font-size-asian="10pt" style:font-size-complex="10pt"/>
    </style:style>
    <style:style style:name="P1295" style:parent-style-name="Normalny" style:family="paragraph">
      <style:text-properties fo:font-size="10pt" style:font-size-asian="10pt" style:font-size-complex="10pt"/>
    </style:style>
    <style:style style:name="P1296" style:parent-style-name="Normalny" style:family="paragraph">
      <style:text-properties fo:font-size="10pt" style:font-size-asian="10pt" style:font-size-complex="10pt"/>
    </style:style>
    <style:style style:name="P1297" style:parent-style-name="Normalny" style:family="paragraph">
      <style:text-properties fo:font-size="10pt" style:font-size-asian="10pt" style:font-size-complex="10pt"/>
    </style:style>
    <style:style style:name="P1298" style:parent-style-name="Normalny" style:family="paragraph">
      <style:text-properties fo:font-size="10pt" style:font-size-asian="10pt" style:font-size-complex="10pt"/>
    </style:style>
    <style:style style:name="P1299" style:parent-style-name="Normalny" style:family="paragraph">
      <style:text-properties fo:font-size="10pt" style:font-size-asian="10pt" style:font-size-complex="10pt"/>
    </style:style>
    <style:style style:name="P1300" style:parent-style-name="Normalny" style:family="paragraph">
      <style:text-properties fo:font-size="10pt" style:font-size-asian="10pt" style:font-size-complex="10pt"/>
    </style:style>
    <style:style style:name="P1301" style:parent-style-name="Normalny" style:family="paragraph">
      <style:text-properties fo:font-size="10pt" style:font-size-asian="10pt" style:font-size-complex="10pt"/>
    </style:style>
    <style:style style:name="P1302" style:parent-style-name="Normalny" style:family="paragraph">
      <style:text-properties fo:font-size="10pt" style:font-size-asian="10pt" style:font-size-complex="10pt"/>
    </style:style>
    <style:style style:name="P1303" style:parent-style-name="Normalny" style:family="paragraph">
      <style:text-properties fo:font-size="10pt" style:font-size-asian="10pt" style:font-size-complex="10pt"/>
    </style:style>
    <style:style style:name="P1304" style:parent-style-name="Normalny" style:family="paragraph">
      <style:text-properties fo:font-size="10pt" style:font-size-asian="10pt" style:font-size-complex="10pt"/>
    </style:style>
    <style:style style:name="P1305" style:parent-style-name="Normalny" style:family="paragraph">
      <style:text-properties fo:font-size="10pt" style:font-size-asian="10pt" style:font-size-complex="10pt"/>
    </style:style>
    <style:style style:name="P1306" style:parent-style-name="Normalny" style:family="paragraph">
      <style:text-properties fo:font-size="10pt" style:font-size-asian="10pt" style:font-size-complex="10pt"/>
    </style:style>
    <style:style style:name="P1307" style:parent-style-name="Normalny" style:family="paragraph">
      <style:text-properties fo:font-size="10pt" style:font-size-asian="10pt" style:font-size-complex="10pt"/>
    </style:style>
    <style:style style:name="P1308" style:parent-style-name="Normalny" style:family="paragraph">
      <style:text-properties fo:font-size="10pt" style:font-size-asian="10pt" style:font-size-complex="10pt"/>
    </style:style>
    <style:style style:name="P1309" style:parent-style-name="Normalny" style:family="paragraph">
      <style:text-properties fo:font-size="10pt" style:font-size-asian="10pt" style:font-size-complex="10pt"/>
    </style:style>
    <style:style style:name="P1310" style:parent-style-name="Normalny" style:family="paragraph">
      <style:text-properties fo:font-size="10pt" style:font-size-asian="10pt" style:font-size-complex="10pt"/>
    </style:style>
    <style:style style:name="P1311" style:parent-style-name="Normalny" style:family="paragraph">
      <style:text-properties fo:font-size="10pt" style:font-size-asian="10pt" style:font-size-complex="10pt"/>
    </style:style>
    <style:style style:name="P1312" style:parent-style-name="Normalny" style:family="paragraph">
      <style:text-properties fo:font-size="10pt" style:font-size-asian="10pt" style:font-size-complex="10pt"/>
    </style:style>
    <style:style style:name="P1313" style:parent-style-name="Normalny" style:family="paragraph">
      <style:text-properties fo:font-size="10pt" style:font-size-asian="10pt" style:font-size-complex="10pt"/>
    </style:style>
    <style:style style:name="TableRow1314" style:family="table-row">
      <style:table-row-properties style:min-row-height="0.1763in"/>
    </style:style>
    <style:style style:name="TableCell1315" style:family="table-cell">
      <style:table-cell-properties fo:border="0.0069in solid #000000" fo:padding-top="0in" fo:padding-left="0.0486in" fo:padding-bottom="0in" fo:padding-right="0.0486in" fo:wrap-option="no-wrap"/>
    </style:style>
    <style:style style:name="P131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1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8" style:family="table-cell">
      <style:table-cell-properties fo:border="0.0069in solid #000000" fo:padding-top="0in" fo:padding-left="0.0486in" fo:padding-bottom="0in" fo:padding-right="0.0486in" fo:wrap-option="no-wrap"/>
    </style:style>
    <style:style style:name="P13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20" style:family="table-cell">
      <style:table-cell-properties fo:border="0.0069in solid #000000" fo:padding-top="0in" fo:padding-left="0.0486in" fo:padding-bottom="0in" fo:padding-right="0.0486in" fo:wrap-option="no-wrap"/>
    </style:style>
    <style:style style:name="P13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22" style:family="table-cell">
      <style:table-cell-properties fo:border="0.0069in solid #000000" fo:padding-top="0in" fo:padding-left="0.0486in" fo:padding-bottom="0in" fo:padding-right="0.0486in" fo:wrap-option="no-wrap"/>
    </style:style>
    <style:style style:name="P13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="0.0069in solid #000000" fo:padding-top="0in" fo:padding-left="0.0486in" fo:padding-bottom="0in" fo:padding-right="0.0486in" fo:wrap-option="no-wrap"/>
    </style:style>
    <style:style style:name="P13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486in" fo:padding-bottom="0in" fo:padding-right="0.0486in" fo:wrap-option="no-wrap"/>
    </style:style>
    <style:style style:name="P1327" style:parent-style-name="Normalny" style:family="paragraph">
      <style:text-properties fo:font-size="10pt" style:font-size-asian="10pt" style:font-size-complex="10pt"/>
    </style:style>
    <style:style style:name="TableRow1328" style:family="table-row">
      <style:table-row-properties style:min-row-height="0.1763in"/>
    </style:style>
    <style:style style:name="TableCell1329" style:family="table-cell">
      <style:table-cell-properties fo:border="0.0069in solid #000000" fo:padding-top="0in" fo:padding-left="0.0486in" fo:padding-bottom="0in" fo:padding-right="0.0486in" fo:wrap-option="no-wrap"/>
    </style:style>
    <style:style style:name="P133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3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2" style:family="table-cell">
      <style:table-cell-properties fo:border="0.0069in solid #000000" fo:padding-top="0in" fo:padding-left="0.0486in" fo:padding-bottom="0in" fo:padding-right="0.0486in" fo:wrap-option="no-wrap"/>
    </style:style>
    <style:style style:name="P13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0" fo:padding-top="0in" fo:padding-left="0.0486in" fo:padding-bottom="0in" fo:padding-right="0.0486in" fo:wrap-option="no-wrap"/>
    </style:style>
    <style:style style:name="P13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40" style:family="table-cell">
      <style:table-cell-properties fo:border="0.0069in solid #000000" fo:padding-top="0in" fo:padding-left="0.0486in" fo:padding-bottom="0in" fo:padding-right="0.0486in" fo:wrap-option="no-wrap"/>
    </style:style>
    <style:style style:name="P13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="0.0069in solid #000000" fo:padding-top="0in" fo:padding-left="0.0486in" fo:padding-bottom="0in" fo:padding-right="0.0486in" fo:wrap-option="no-wrap"/>
    </style:style>
    <style:style style:name="P13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.0486in" fo:padding-bottom="0in" fo:padding-right="0.0486in" fo:wrap-option="no-wrap"/>
    </style:style>
    <style:style style:name="P1348" style:parent-style-name="Normalny" style:family="paragraph">
      <style:text-properties fo:font-size="10pt" style:font-size-asian="10pt" style:font-size-complex="10pt"/>
    </style:style>
    <style:style style:name="P1349" style:parent-style-name="Normalny" style:family="paragraph">
      <style:text-properties fo:font-size="10pt" style:font-size-asian="10pt" style:font-size-complex="10pt"/>
    </style:style>
    <style:style style:name="P1350" style:parent-style-name="Normalny" style:family="paragraph">
      <style:text-properties fo:font-size="10pt" style:font-size-asian="10pt" style:font-size-complex="10pt"/>
    </style:style>
    <style:style style:name="P1351" style:parent-style-name="Normalny" style:family="paragraph">
      <style:text-properties fo:font-size="10pt" style:font-size-asian="10pt" style:font-size-complex="10pt"/>
    </style:style>
    <style:style style:name="P1352" style:parent-style-name="Normalny" style:family="paragraph">
      <style:text-properties fo:font-size="10pt" style:font-size-asian="10pt" style:font-size-complex="10pt"/>
    </style:style>
    <style:style style:name="P1353" style:parent-style-name="Normalny" style:family="paragraph">
      <style:text-properties fo:font-size="10pt" style:font-size-asian="10pt" style:font-size-complex="10pt"/>
    </style:style>
    <style:style style:name="P1354" style:parent-style-name="Normalny" style:family="paragraph">
      <style:text-properties fo:font-size="10pt" style:font-size-asian="10pt" style:font-size-complex="10pt"/>
    </style:style>
    <style:style style:name="P1355" style:parent-style-name="Normalny" style:family="paragraph">
      <style:text-properties fo:font-size="10pt" style:font-size-asian="10pt" style:font-size-complex="10pt"/>
    </style:style>
    <style:style style:name="P1356" style:parent-style-name="Normalny" style:family="paragraph">
      <style:text-properties fo:font-size="10pt" style:font-size-asian="10pt" style:font-size-complex="10pt"/>
    </style:style>
    <style:style style:name="P1357" style:parent-style-name="Normalny" style:family="paragraph">
      <style:text-properties fo:font-size="10pt" style:font-size-asian="10pt" style:font-size-complex="10pt"/>
    </style:style>
    <style:style style:name="P1358" style:parent-style-name="Normalny" style:family="paragraph">
      <style:text-properties fo:font-size="10pt" style:font-size-asian="10pt" style:font-size-complex="10pt"/>
    </style:style>
    <style:style style:name="P1359" style:parent-style-name="Normalny" style:family="paragraph">
      <style:text-properties fo:font-size="10pt" style:font-size-asian="10pt" style:font-size-complex="10pt"/>
    </style:style>
    <style:style style:name="P1360" style:parent-style-name="Normalny" style:family="paragraph">
      <style:text-properties fo:font-size="10pt" style:font-size-asian="10pt" style:font-size-complex="10pt"/>
    </style:style>
    <style:style style:name="P1361" style:parent-style-name="Normalny" style:family="paragraph">
      <style:text-properties fo:font-size="10pt" style:font-size-asian="10pt" style:font-size-complex="10pt"/>
    </style:style>
    <style:style style:name="P1362" style:parent-style-name="Normalny" style:family="paragraph">
      <style:text-properties fo:font-size="10pt" style:font-size-asian="10pt" style:font-size-complex="10pt"/>
    </style:style>
    <style:style style:name="P1363" style:parent-style-name="Normalny" style:family="paragraph">
      <style:text-properties fo:font-size="10pt" style:font-size-asian="10pt" style:font-size-complex="10pt"/>
    </style:style>
    <style:style style:name="P1364" style:parent-style-name="Normalny" style:family="paragraph">
      <style:text-properties fo:font-size="10pt" style:font-size-asian="10pt" style:font-size-complex="10pt"/>
    </style:style>
    <style:style style:name="P1365" style:parent-style-name="Normalny" style:family="paragraph">
      <style:text-properties fo:font-size="10pt" style:font-size-asian="10pt" style:font-size-complex="10pt"/>
    </style:style>
    <style:style style:name="P1366" style:parent-style-name="Normalny" style:family="paragraph">
      <style:text-properties fo:font-size="10pt" style:font-size-asian="10pt" style:font-size-complex="10pt"/>
    </style:style>
    <style:style style:name="P1367" style:parent-style-name="Normalny" style:family="paragraph">
      <style:text-properties fo:font-size="10pt" style:font-size-asian="10pt" style:font-size-complex="10pt"/>
    </style:style>
    <style:style style:name="P1368" style:parent-style-name="Normalny" style:family="paragraph">
      <style:text-properties fo:font-size="10pt" style:font-size-asian="10pt" style:font-size-complex="10pt"/>
    </style:style>
    <style:style style:name="P1369" style:parent-style-name="Normalny" style:family="paragraph">
      <style:text-properties fo:font-size="10pt" style:font-size-asian="10pt" style:font-size-complex="10pt"/>
    </style:style>
    <style:style style:name="P1370" style:parent-style-name="Normalny" style:family="paragraph">
      <style:text-properties fo:font-size="10pt" style:font-size-asian="10pt" style:font-size-complex="10pt"/>
    </style:style>
    <style:style style:name="P1371" style:parent-style-name="Normalny" style:family="paragraph">
      <style:text-properties fo:font-size="10pt" style:font-size-asian="10pt" style:font-size-complex="10pt"/>
    </style:style>
    <style:style style:name="P1372" style:parent-style-name="Normalny" style:family="paragraph">
      <style:text-properties fo:font-size="10pt" style:font-size-asian="10pt" style:font-size-complex="10pt"/>
    </style:style>
    <style:style style:name="P1373" style:parent-style-name="Normalny" style:family="paragraph">
      <style:text-properties fo:font-size="10pt" style:font-size-asian="10pt" style:font-size-complex="10pt"/>
    </style:style>
    <style:style style:name="P1374" style:parent-style-name="Normalny" style:family="paragraph">
      <style:text-properties fo:font-size="10pt" style:font-size-asian="10pt" style:font-size-complex="10pt"/>
    </style:style>
    <style:style style:name="P1375" style:parent-style-name="Normalny" style:family="paragraph">
      <style:text-properties fo:font-size="10pt" style:font-size-asian="10pt" style:font-size-complex="10pt"/>
    </style:style>
    <style:style style:name="P1376" style:parent-style-name="Normalny" style:family="paragraph">
      <style:text-properties fo:font-size="10pt" style:font-size-asian="10pt" style:font-size-complex="10pt"/>
    </style:style>
    <style:style style:name="P1377" style:parent-style-name="Normalny" style:family="paragraph">
      <style:text-properties fo:font-size="10pt" style:font-size-asian="10pt" style:font-size-complex="10pt"/>
    </style:style>
    <style:style style:name="P1378" style:parent-style-name="Normalny" style:family="paragraph">
      <style:text-properties fo:font-size="10pt" style:font-size-asian="10pt" style:font-size-complex="10pt"/>
    </style:style>
    <style:style style:name="P1379" style:parent-style-name="Normalny" style:family="paragraph">
      <style:text-properties fo:font-size="10pt" style:font-size-asian="10pt" style:font-size-complex="10pt"/>
    </style:style>
    <style:style style:name="P1380" style:parent-style-name="Normalny" style:family="paragraph">
      <style:text-properties fo:font-size="10pt" style:font-size-asian="10pt" style:font-size-complex="10pt"/>
    </style:style>
    <style:style style:name="P1381" style:parent-style-name="Normalny" style:family="paragraph">
      <style:text-properties fo:font-size="10pt" style:font-size-asian="10pt" style:font-size-complex="10pt"/>
    </style:style>
    <style:style style:name="P1382" style:parent-style-name="Normalny" style:family="paragraph">
      <style:text-properties fo:font-size="10pt" style:font-size-asian="10pt" style:font-size-complex="10pt"/>
    </style:style>
    <style:style style:name="P1383" style:parent-style-name="Normalny" style:family="paragraph">
      <style:text-properties fo:font-size="10pt" style:font-size-asian="10pt" style:font-size-complex="10pt"/>
    </style:style>
    <style:style style:name="P1384" style:parent-style-name="Normalny" style:family="paragraph">
      <style:text-properties fo:font-size="10pt" style:font-size-asian="10pt" style:font-size-complex="10pt"/>
    </style:style>
    <style:style style:name="P1385" style:parent-style-name="Normalny" style:family="paragraph">
      <style:text-properties fo:font-size="10pt" style:font-size-asian="10pt" style:font-size-complex="10pt"/>
    </style:style>
    <style:style style:name="P1386" style:parent-style-name="Normalny" style:family="paragraph">
      <style:text-properties fo:font-size="10pt" style:font-size-asian="10pt" style:font-size-complex="10pt"/>
    </style:style>
    <style:style style:name="P1387" style:parent-style-name="Normalny" style:family="paragraph">
      <style:text-properties fo:font-size="10pt" style:font-size-asian="10pt" style:font-size-complex="10pt"/>
    </style:style>
    <style:style style:name="P1388" style:parent-style-name="Normalny" style:family="paragraph">
      <style:text-properties fo:font-size="10pt" style:font-size-asian="10pt" style:font-size-complex="10pt"/>
    </style:style>
    <style:style style:name="P1389" style:parent-style-name="Normalny" style:family="paragraph">
      <style:text-properties fo:font-size="10pt" style:font-size-asian="10pt" style:font-size-complex="10pt"/>
    </style:style>
    <style:style style:name="P1390" style:parent-style-name="Normalny" style:family="paragraph">
      <style:text-properties fo:font-size="10pt" style:font-size-asian="10pt" style:font-size-complex="10pt"/>
    </style:style>
    <style:style style:name="P1391" style:parent-style-name="Normalny" style:family="paragraph">
      <style:text-properties fo:font-size="10pt" style:font-size-asian="10pt" style:font-size-complex="10pt"/>
    </style:style>
    <style:style style:name="P1392" style:parent-style-name="Normalny" style:family="paragraph">
      <style:text-properties fo:font-size="10pt" style:font-size-asian="10pt" style:font-size-complex="10pt"/>
    </style:style>
    <style:style style:name="P1393" style:parent-style-name="Normalny" style:family="paragraph">
      <style:text-properties fo:font-size="10pt" style:font-size-asian="10pt" style:font-size-complex="10pt"/>
    </style:style>
    <style:style style:name="P1394" style:parent-style-name="Normalny" style:family="paragraph">
      <style:text-properties fo:font-size="10pt" style:font-size-asian="10pt" style:font-size-complex="10pt"/>
    </style:style>
    <style:style style:name="P1395" style:parent-style-name="Normalny" style:family="paragraph">
      <style:text-properties fo:font-size="10pt" style:font-size-asian="10pt" style:font-size-complex="10pt"/>
    </style:style>
    <style:style style:name="TableRow1396" style:family="table-row">
      <style:table-row-properties style:min-row-height="0.1763in"/>
    </style:style>
    <style:style style:name="TableCell1397" style:family="table-cell">
      <style:table-cell-properties fo:border="0.0069in solid #000000" fo:padding-top="0in" fo:padding-left="0.0486in" fo:padding-bottom="0in" fo:padding-right="0.0486in" fo:wrap-option="no-wrap"/>
    </style:style>
    <style:style style:name="P139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9" style:family="table-cell">
      <style:table-cell-properties fo:border="0.0069in solid #000000" fo:padding-top="0in" fo:padding-left="0.0486in" fo:padding-bottom="0in" fo:padding-right="0.0486in" fo:wrap-option="no-wrap"/>
    </style:style>
    <style:style style:name="P14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01" style:family="table-cell">
      <style:table-cell-properties fo:border="0.0069in solid #000000" fo:padding-top="0in" fo:padding-left="0.0486in" fo:padding-bottom="0in" fo:padding-right="0.0486in" fo:wrap-option="no-wrap"/>
    </style:style>
    <style:style style:name="P14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03" style:family="table-cell">
      <style:table-cell-properties fo:border="0.0069in solid #000000" fo:padding-top="0in" fo:padding-left="0.0486in" fo:padding-bottom="0in" fo:padding-right="0.0486in" fo:wrap-option="no-wrap"/>
    </style:style>
    <style:style style:name="P14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05" style:family="table-cell">
      <style:table-cell-properties fo:border="0.0069in solid #000000" fo:padding-top="0in" fo:padding-left="0.0486in" fo:padding-bottom="0in" fo:padding-right="0.0486in" fo:wrap-option="no-wrap"/>
    </style:style>
    <style:style style:name="P14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07" style:family="table-cell">
      <style:table-cell-properties fo:border="0.0069in solid #000000" fo:padding-top="0in" fo:padding-left="0.0486in" fo:padding-bottom="0in" fo:padding-right="0.0486in" fo:wrap-option="no-wrap"/>
    </style:style>
    <style:style style:name="P1408" style:parent-style-name="Normalny" style:family="paragraph">
      <style:text-properties fo:font-size="10pt" style:font-size-asian="10pt" style:font-size-complex="10pt"/>
    </style:style>
    <style:style style:name="P1409" style:parent-style-name="Normalny" style:family="paragraph">
      <style:text-properties fo:font-size="10pt" style:font-size-asian="10pt" style:font-size-complex="10pt"/>
    </style:style>
    <style:style style:name="P1410" style:parent-style-name="Normalny" style:family="paragraph">
      <style:text-properties fo:font-size="10pt" style:font-size-asian="10pt" style:font-size-complex="10pt"/>
    </style:style>
    <style:style style:name="P1411" style:parent-style-name="Normalny" style:family="paragraph">
      <style:text-properties fo:font-size="10pt" style:font-size-asian="10pt" style:font-size-complex="10pt"/>
    </style:style>
    <style:style style:name="P1412" style:parent-style-name="Normalny" style:family="paragraph">
      <style:text-properties fo:font-size="10pt" style:font-size-asian="10pt" style:font-size-complex="10pt"/>
    </style:style>
    <style:style style:name="P1413" style:parent-style-name="Normalny" style:family="paragraph">
      <style:text-properties fo:font-size="10pt" style:font-size-asian="10pt" style:font-size-complex="10pt"/>
    </style:style>
    <style:style style:name="P1414" style:parent-style-name="Normalny" style:family="paragraph">
      <style:text-properties fo:font-size="10pt" style:font-size-asian="10pt" style:font-size-complex="10pt"/>
    </style:style>
    <style:style style:name="P1415" style:parent-style-name="Normalny" style:family="paragraph">
      <style:text-properties fo:font-size="10pt" style:font-size-asian="10pt" style:font-size-complex="10pt"/>
    </style:style>
    <style:style style:name="P1416" style:parent-style-name="Normalny" style:family="paragraph">
      <style:text-properties fo:font-size="10pt" style:font-size-asian="10pt" style:font-size-complex="10pt"/>
    </style:style>
    <style:style style:name="P1417" style:parent-style-name="Normalny" style:family="paragraph">
      <style:text-properties fo:font-size="10pt" style:font-size-asian="10pt" style:font-size-complex="10pt"/>
    </style:style>
    <style:style style:name="P1418" style:parent-style-name="Normalny" style:family="paragraph">
      <style:text-properties fo:font-size="10pt" style:font-size-asian="10pt" style:font-size-complex="10pt"/>
    </style:style>
    <style:style style:name="P1419" style:parent-style-name="Normalny" style:family="paragraph">
      <style:text-properties fo:font-size="10pt" style:font-size-asian="10pt" style:font-size-complex="10pt"/>
    </style:style>
    <style:style style:name="P1420" style:parent-style-name="Normalny" style:family="paragraph">
      <style:text-properties fo:font-size="10pt" style:font-size-asian="10pt" style:font-size-complex="10pt"/>
    </style:style>
    <style:style style:name="P1421" style:parent-style-name="Normalny" style:family="paragraph">
      <style:text-properties fo:font-size="10pt" style:font-size-asian="10pt" style:font-size-complex="10pt"/>
    </style:style>
    <style:style style:name="P1422" style:parent-style-name="Normalny" style:family="paragraph">
      <style:text-properties fo:font-size="10pt" style:font-size-asian="10pt" style:font-size-complex="10pt"/>
    </style:style>
    <style:style style:name="P1423" style:parent-style-name="Normalny" style:family="paragraph">
      <style:text-properties fo:font-size="10pt" style:font-size-asian="10pt" style:font-size-complex="10pt"/>
    </style:style>
    <style:style style:name="P1424" style:parent-style-name="Normalny" style:family="paragraph">
      <style:text-properties fo:font-size="10pt" style:font-size-asian="10pt" style:font-size-complex="10pt"/>
    </style:style>
    <style:style style:name="P1425" style:parent-style-name="Normalny" style:family="paragraph">
      <style:text-properties fo:font-size="10pt" style:font-size-asian="10pt" style:font-size-complex="10pt"/>
    </style:style>
    <style:style style:name="P1426" style:parent-style-name="Normalny" style:family="paragraph">
      <style:text-properties fo:font-size="10pt" style:font-size-asian="10pt" style:font-size-complex="10pt"/>
    </style:style>
    <style:style style:name="P1427" style:parent-style-name="Normalny" style:family="paragraph">
      <style:text-properties fo:font-size="10pt" style:font-size-asian="10pt" style:font-size-complex="10pt"/>
    </style:style>
    <style:style style:name="P1428" style:parent-style-name="Normalny" style:family="paragraph">
      <style:text-properties fo:font-size="10pt" style:font-size-asian="10pt" style:font-size-complex="10pt"/>
    </style:style>
    <style:style style:name="P1429" style:parent-style-name="Normalny" style:family="paragraph">
      <style:text-properties fo:font-size="10pt" style:font-size-asian="10pt" style:font-size-complex="10pt"/>
    </style:style>
    <style:style style:name="P1430" style:parent-style-name="Normalny" style:family="paragraph">
      <style:text-properties fo:font-size="10pt" style:font-size-asian="10pt" style:font-size-complex="10pt"/>
    </style:style>
    <style:style style:name="P1431" style:parent-style-name="Normalny" style:family="paragraph">
      <style:text-properties fo:font-size="10pt" style:font-size-asian="10pt" style:font-size-complex="10pt"/>
    </style:style>
    <style:style style:name="P1432" style:parent-style-name="Normalny" style:family="paragraph">
      <style:text-properties fo:font-size="10pt" style:font-size-asian="10pt" style:font-size-complex="10pt"/>
    </style:style>
    <style:style style:name="P1433" style:parent-style-name="Normalny" style:family="paragraph">
      <style:text-properties fo:font-size="10pt" style:font-size-asian="10pt" style:font-size-complex="10pt"/>
    </style:style>
    <style:style style:name="P1434" style:parent-style-name="Normalny" style:family="paragraph">
      <style:text-properties fo:font-size="10pt" style:font-size-asian="10pt" style:font-size-complex="10pt"/>
    </style:style>
    <style:style style:name="P1435" style:parent-style-name="Normalny" style:family="paragraph">
      <style:text-properties fo:font-size="10pt" style:font-size-asian="10pt" style:font-size-complex="10pt"/>
    </style:style>
    <style:style style:name="P1436" style:parent-style-name="Normalny" style:family="paragraph">
      <style:text-properties fo:font-size="10pt" style:font-size-asian="10pt" style:font-size-complex="10pt"/>
    </style:style>
    <style:style style:name="P1437" style:parent-style-name="Normalny" style:family="paragraph">
      <style:text-properties fo:font-size="10pt" style:font-size-asian="10pt" style:font-size-complex="10pt"/>
    </style:style>
    <style:style style:name="P1438" style:parent-style-name="Normalny" style:family="paragraph">
      <style:text-properties fo:font-size="10pt" style:font-size-asian="10pt" style:font-size-complex="10pt"/>
    </style:style>
    <style:style style:name="P1439" style:parent-style-name="Normalny" style:family="paragraph">
      <style:text-properties fo:font-size="10pt" style:font-size-asian="10pt" style:font-size-complex="10pt"/>
    </style:style>
    <style:style style:name="P1440" style:parent-style-name="Normalny" style:family="paragraph">
      <style:text-properties fo:font-size="10pt" style:font-size-asian="10pt" style:font-size-complex="10pt"/>
    </style:style>
    <style:style style:name="P1441" style:parent-style-name="Normalny" style:family="paragraph">
      <style:text-properties fo:font-size="10pt" style:font-size-asian="10pt" style:font-size-complex="10pt"/>
    </style:style>
    <style:style style:name="P1442" style:parent-style-name="Normalny" style:family="paragraph">
      <style:text-properties fo:font-size="10pt" style:font-size-asian="10pt" style:font-size-complex="10pt"/>
    </style:style>
    <style:style style:name="P1443" style:parent-style-name="Normalny" style:family="paragraph">
      <style:text-properties fo:font-size="10pt" style:font-size-asian="10pt" style:font-size-complex="10pt"/>
    </style:style>
    <style:style style:name="P1444" style:parent-style-name="Normalny" style:family="paragraph">
      <style:text-properties fo:font-size="10pt" style:font-size-asian="10pt" style:font-size-complex="10pt"/>
    </style:style>
    <style:style style:name="P1445" style:parent-style-name="Normalny" style:family="paragraph">
      <style:text-properties fo:font-size="10pt" style:font-size-asian="10pt" style:font-size-complex="10pt"/>
    </style:style>
    <style:style style:name="P1446" style:parent-style-name="Normalny" style:family="paragraph">
      <style:text-properties fo:font-size="10pt" style:font-size-asian="10pt" style:font-size-complex="10pt"/>
    </style:style>
    <style:style style:name="P1447" style:parent-style-name="Normalny" style:family="paragraph">
      <style:text-properties fo:font-size="10pt" style:font-size-asian="10pt" style:font-size-complex="10pt"/>
    </style:style>
    <style:style style:name="P1448" style:parent-style-name="Normalny" style:family="paragraph">
      <style:text-properties fo:font-size="10pt" style:font-size-asian="10pt" style:font-size-complex="10pt"/>
    </style:style>
    <style:style style:name="P1449" style:parent-style-name="Normalny" style:family="paragraph">
      <style:text-properties fo:font-size="10pt" style:font-size-asian="10pt" style:font-size-complex="10pt"/>
    </style:style>
    <style:style style:name="P1450" style:parent-style-name="Normalny" style:family="paragraph">
      <style:text-properties fo:font-size="10pt" style:font-size-asian="10pt" style:font-size-complex="10pt"/>
    </style:style>
    <style:style style:name="P1451" style:parent-style-name="Normalny" style:family="paragraph">
      <style:text-properties fo:font-size="10pt" style:font-size-asian="10pt" style:font-size-complex="10pt"/>
    </style:style>
    <style:style style:name="P1452" style:parent-style-name="Normalny" style:family="paragraph">
      <style:text-properties fo:font-size="10pt" style:font-size-asian="10pt" style:font-size-complex="10pt"/>
    </style:style>
    <style:style style:name="P1453" style:parent-style-name="Normalny" style:family="paragraph">
      <style:text-properties fo:font-size="10pt" style:font-size-asian="10pt" style:font-size-complex="10pt"/>
    </style:style>
    <style:style style:name="P1454" style:parent-style-name="Normalny" style:family="paragraph">
      <style:text-properties fo:font-size="10pt" style:font-size-asian="10pt" style:font-size-complex="10pt"/>
    </style:style>
    <style:style style:name="P1455" style:parent-style-name="Normalny" style:family="paragraph">
      <style:text-properties fo:font-size="10pt" style:font-size-asian="10pt" style:font-size-complex="10pt"/>
    </style:style>
    <style:style style:name="P1456" style:parent-style-name="Normalny" style:family="paragraph">
      <style:text-properties fo:font-size="10pt" style:font-size-asian="10pt" style:font-size-complex="10pt"/>
    </style:style>
    <style:style style:name="P1457" style:parent-style-name="Normalny" style:family="paragraph">
      <style:text-properties fo:font-size="10pt" style:font-size-asian="10pt" style:font-size-complex="10pt"/>
    </style:style>
    <style:style style:name="P1458" style:parent-style-name="Normalny" style:family="paragraph">
      <style:text-properties fo:font-size="10pt" style:font-size-asian="10pt" style:font-size-complex="10pt"/>
    </style:style>
    <style:style style:name="P1459" style:parent-style-name="Normalny" style:family="paragraph">
      <style:text-properties fo:font-size="10pt" style:font-size-asian="10pt" style:font-size-complex="10pt"/>
    </style:style>
    <style:style style:name="P1460" style:parent-style-name="Normalny" style:family="paragraph">
      <style:text-properties fo:font-size="10pt" style:font-size-asian="10pt" style:font-size-complex="10pt"/>
    </style:style>
    <style:style style:name="P1461" style:parent-style-name="Normalny" style:family="paragraph">
      <style:text-properties fo:font-size="10pt" style:font-size-asian="10pt" style:font-size-complex="10pt"/>
    </style:style>
    <style:style style:name="P1462" style:parent-style-name="Normalny" style:family="paragraph">
      <style:text-properties fo:font-size="10pt" style:font-size-asian="10pt" style:font-size-complex="10pt"/>
    </style:style>
    <style:style style:name="P1463" style:parent-style-name="Normalny" style:family="paragraph">
      <style:text-properties fo:font-size="10pt" style:font-size-asian="10pt" style:font-size-complex="10pt"/>
    </style:style>
    <style:style style:name="P1464" style:parent-style-name="Normalny" style:family="paragraph">
      <style:text-properties fo:font-size="10pt" style:font-size-asian="10pt" style:font-size-complex="10pt"/>
    </style:style>
    <style:style style:name="P1465" style:parent-style-name="Normalny" style:family="paragraph">
      <style:text-properties fo:font-size="10pt" style:font-size-asian="10pt" style:font-size-complex="10pt"/>
    </style:style>
    <style:style style:name="P1466" style:parent-style-name="Normalny" style:family="paragraph">
      <style:text-properties fo:font-size="10pt" style:font-size-asian="10pt" style:font-size-complex="10pt"/>
    </style:style>
    <style:style style:name="P1467" style:parent-style-name="Normalny" style:family="paragraph">
      <style:text-properties fo:font-size="10pt" style:font-size-asian="10pt" style:font-size-complex="10pt"/>
    </style:style>
    <style:style style:name="P1468" style:parent-style-name="Normalny" style:family="paragraph">
      <style:text-properties fo:font-size="10pt" style:font-size-asian="10pt" style:font-size-complex="10pt"/>
    </style:style>
    <style:style style:name="P1469" style:parent-style-name="Normalny" style:family="paragraph">
      <style:text-properties fo:font-size="10pt" style:font-size-asian="10pt" style:font-size-complex="10pt"/>
    </style:style>
    <style:style style:name="P1470" style:parent-style-name="Normalny" style:family="paragraph">
      <style:text-properties fo:font-size="10pt" style:font-size-asian="10pt" style:font-size-complex="10pt"/>
    </style:style>
    <style:style style:name="P1471" style:parent-style-name="Normalny" style:family="paragraph">
      <style:text-properties fo:font-size="10pt" style:font-size-asian="10pt" style:font-size-complex="10pt"/>
    </style:style>
    <style:style style:name="P1472" style:parent-style-name="Normalny" style:family="paragraph">
      <style:text-properties fo:font-size="10pt" style:font-size-asian="10pt" style:font-size-complex="10pt"/>
    </style:style>
    <style:style style:name="P1473" style:parent-style-name="Normalny" style:family="paragraph">
      <style:text-properties fo:font-size="10pt" style:font-size-asian="10pt" style:font-size-complex="10pt"/>
    </style:style>
    <style:style style:name="P1474" style:parent-style-name="Normalny" style:family="paragraph">
      <style:text-properties fo:font-size="10pt" style:font-size-asian="10pt" style:font-size-complex="10pt"/>
    </style:style>
    <style:style style:name="P1475" style:parent-style-name="Normalny" style:family="paragraph">
      <style:text-properties fo:font-size="10pt" style:font-size-asian="10pt" style:font-size-complex="10pt"/>
    </style:style>
    <style:style style:name="P1476" style:parent-style-name="Normalny" style:family="paragraph">
      <style:text-properties fo:font-size="10pt" style:font-size-asian="10pt" style:font-size-complex="10pt"/>
    </style:style>
    <style:style style:name="P1477" style:parent-style-name="Normalny" style:family="paragraph">
      <style:text-properties fo:font-size="10pt" style:font-size-asian="10pt" style:font-size-complex="10pt"/>
    </style:style>
    <style:style style:name="P1478" style:parent-style-name="Normalny" style:family="paragraph">
      <style:text-properties fo:font-size="10pt" style:font-size-asian="10pt" style:font-size-complex="10pt"/>
    </style:style>
    <style:style style:name="P1479" style:parent-style-name="Normalny" style:family="paragraph">
      <style:text-properties fo:font-size="10pt" style:font-size-asian="10pt" style:font-size-complex="10pt"/>
    </style:style>
    <style:style style:name="P1480" style:parent-style-name="Normalny" style:family="paragraph">
      <style:text-properties fo:font-size="10pt" style:font-size-asian="10pt" style:font-size-complex="10pt"/>
    </style:style>
    <style:style style:name="P1481" style:parent-style-name="Normalny" style:family="paragraph">
      <style:text-properties fo:font-size="10pt" style:font-size-asian="10pt" style:font-size-complex="10pt"/>
    </style:style>
    <style:style style:name="P1482" style:parent-style-name="Normalny" style:family="paragraph">
      <style:text-properties fo:font-size="10pt" style:font-size-asian="10pt" style:font-size-complex="10pt"/>
    </style:style>
    <style:style style:name="P1483" style:parent-style-name="Normalny" style:family="paragraph">
      <style:text-properties fo:font-size="10pt" style:font-size-asian="10pt" style:font-size-complex="10pt"/>
    </style:style>
    <style:style style:name="P1484" style:parent-style-name="Normalny" style:family="paragraph">
      <style:text-properties fo:font-size="10pt" style:font-size-asian="10pt" style:font-size-complex="10pt"/>
    </style:style>
    <style:style style:name="P1485" style:parent-style-name="Normalny" style:family="paragraph">
      <style:text-properties fo:font-size="10pt" style:font-size-asian="10pt" style:font-size-complex="10pt"/>
    </style:style>
    <style:style style:name="P1486" style:parent-style-name="Normalny" style:family="paragraph">
      <style:text-properties fo:font-size="10pt" style:font-size-asian="10pt" style:font-size-complex="10pt"/>
    </style:style>
    <style:style style:name="P1487" style:parent-style-name="Normalny" style:family="paragraph">
      <style:text-properties fo:font-size="10pt" style:font-size-asian="10pt" style:font-size-complex="10pt"/>
    </style:style>
    <style:style style:name="P1488" style:parent-style-name="Normalny" style:family="paragraph">
      <style:text-properties fo:font-size="10pt" style:font-size-asian="10pt" style:font-size-complex="10pt"/>
    </style:style>
    <style:style style:name="P1489" style:parent-style-name="Normalny" style:family="paragraph">
      <style:text-properties fo:font-size="10pt" style:font-size-asian="10pt" style:font-size-complex="10pt"/>
    </style:style>
    <style:style style:name="P1490" style:parent-style-name="Normalny" style:family="paragraph">
      <style:text-properties fo:font-size="10pt" style:font-size-asian="10pt" style:font-size-complex="10pt"/>
    </style:style>
    <style:style style:name="P1491" style:parent-style-name="Normalny" style:family="paragraph">
      <style:text-properties fo:font-size="10pt" style:font-size-asian="10pt" style:font-size-complex="10pt"/>
    </style:style>
    <style:style style:name="P1492" style:parent-style-name="Normalny" style:family="paragraph">
      <style:text-properties fo:font-size="10pt" style:font-size-asian="10pt" style:font-size-complex="10pt"/>
    </style:style>
    <style:style style:name="P1493" style:parent-style-name="Normalny" style:family="paragraph">
      <style:text-properties fo:font-size="10pt" style:font-size-asian="10pt" style:font-size-complex="10pt"/>
    </style:style>
    <style:style style:name="P1494" style:parent-style-name="Normalny" style:family="paragraph">
      <style:text-properties fo:font-size="10pt" style:font-size-asian="10pt" style:font-size-complex="10pt"/>
    </style:style>
    <style:style style:name="P1495" style:parent-style-name="Normalny" style:family="paragraph">
      <style:text-properties fo:font-size="10pt" style:font-size-asian="10pt" style:font-size-complex="10pt"/>
    </style:style>
    <style:style style:name="P1496" style:parent-style-name="Normalny" style:family="paragraph">
      <style:text-properties fo:font-size="10pt" style:font-size-asian="10pt" style:font-size-complex="10pt"/>
    </style:style>
    <style:style style:name="P1497" style:parent-style-name="Normalny" style:family="paragraph">
      <style:text-properties fo:font-size="10pt" style:font-size-asian="10pt" style:font-size-complex="10pt"/>
    </style:style>
    <style:style style:name="P1498" style:parent-style-name="Normalny" style:family="paragraph">
      <style:text-properties fo:font-size="10pt" style:font-size-asian="10pt" style:font-size-complex="10pt"/>
    </style:style>
    <style:style style:name="P1499" style:parent-style-name="Normalny" style:family="paragraph">
      <style:text-properties fo:font-size="10pt" style:font-size-asian="10pt" style:font-size-complex="10pt"/>
    </style:style>
    <style:style style:name="P1500" style:parent-style-name="Normalny" style:family="paragraph">
      <style:text-properties fo:font-size="10pt" style:font-size-asian="10pt" style:font-size-complex="10pt"/>
    </style:style>
    <style:style style:name="P1501" style:parent-style-name="Normalny" style:family="paragraph">
      <style:text-properties fo:font-size="10pt" style:font-size-asian="10pt" style:font-size-complex="10pt"/>
    </style:style>
    <style:style style:name="P1502" style:parent-style-name="Normalny" style:family="paragraph">
      <style:text-properties fo:font-size="10pt" style:font-size-asian="10pt" style:font-size-complex="10pt"/>
    </style:style>
    <style:style style:name="P1503" style:parent-style-name="Normalny" style:family="paragraph">
      <style:text-properties fo:font-size="10pt" style:font-size-asian="10pt" style:font-size-complex="10pt"/>
    </style:style>
    <style:style style:name="P1504" style:parent-style-name="Normalny" style:family="paragraph">
      <style:text-properties fo:font-size="10pt" style:font-size-asian="10pt" style:font-size-complex="10pt"/>
    </style:style>
    <style:style style:name="P1505" style:parent-style-name="Normalny" style:family="paragraph">
      <style:text-properties fo:font-size="10pt" style:font-size-asian="10pt" style:font-size-complex="10pt"/>
    </style:style>
    <style:style style:name="P1506" style:parent-style-name="Normalny" style:family="paragraph">
      <style:text-properties fo:font-size="10pt" style:font-size-asian="10pt" style:font-size-complex="10pt"/>
    </style:style>
    <style:style style:name="P1507" style:parent-style-name="Normalny" style:family="paragraph">
      <style:text-properties fo:font-size="10pt" style:font-size-asian="10pt" style:font-size-complex="10pt"/>
    </style:style>
    <style:style style:name="P1508" style:parent-style-name="Normalny" style:family="paragraph">
      <style:text-properties fo:font-size="10pt" style:font-size-asian="10pt" style:font-size-complex="10pt"/>
    </style:style>
    <style:style style:name="P1509" style:parent-style-name="Normalny" style:family="paragraph">
      <style:text-properties fo:font-size="10pt" style:font-size-asian="10pt" style:font-size-complex="10pt"/>
    </style:style>
    <style:style style:name="P1510" style:parent-style-name="Normalny" style:family="paragraph">
      <style:text-properties fo:font-size="10pt" style:font-size-asian="10pt" style:font-size-complex="10pt"/>
    </style:style>
    <style:style style:name="P1511" style:parent-style-name="Normalny" style:family="paragraph">
      <style:text-properties fo:font-size="10pt" style:font-size-asian="10pt" style:font-size-complex="10pt"/>
    </style:style>
    <style:style style:name="P1512" style:parent-style-name="Normalny" style:family="paragraph">
      <style:text-properties fo:font-size="10pt" style:font-size-asian="10pt" style:font-size-complex="10pt"/>
    </style:style>
    <style:style style:name="TableRow1513" style:family="table-row">
      <style:table-row-properties style:min-row-height="0.1763in"/>
    </style:style>
    <style:style style:name="TableCell1514" style:family="table-cell">
      <style:table-cell-properties fo:border="0.0069in solid #000000" fo:padding-top="0in" fo:padding-left="0.0486in" fo:padding-bottom="0in" fo:padding-right="0.0486in" fo:wrap-option="no-wrap"/>
    </style:style>
    <style:style style:name="P151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6" style:family="table-cell">
      <style:table-cell-properties fo:border="0.0069in solid #000000" fo:padding-top="0in" fo:padding-left="0.0486in" fo:padding-bottom="0in" fo:padding-right="0.0486in" fo:wrap-option="no-wrap"/>
    </style:style>
    <style:style style:name="P15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0.0069in solid #000000" fo:padding-top="0in" fo:padding-left="0.0486in" fo:padding-bottom="0in" fo:padding-right="0.0486in" fo:wrap-option="no-wrap"/>
    </style:style>
    <style:style style:name="P15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20" style:family="table-cell">
      <style:table-cell-properties fo:border="0.0069in solid #000000" fo:padding-top="0in" fo:padding-left="0.0486in" fo:padding-bottom="0in" fo:padding-right="0.0486in" fo:wrap-option="no-wrap"/>
    </style:style>
    <style:style style:name="P15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22" style:family="table-cell">
      <style:table-cell-properties fo:border="0.0069in solid #000000" fo:padding-top="0in" fo:padding-left="0.0486in" fo:padding-bottom="0in" fo:padding-right="0.0486in" fo:wrap-option="no-wrap"/>
    </style:style>
    <style:style style:name="P15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24" style:family="table-cell">
      <style:table-cell-properties fo:border="0.0069in solid #000000" fo:padding-top="0in" fo:padding-left="0.0486in" fo:padding-bottom="0in" fo:padding-right="0.0486in" fo:wrap-option="no-wrap"/>
    </style:style>
    <style:style style:name="P1525" style:parent-style-name="Normalny" style:family="paragraph">
      <style:text-properties fo:font-size="10pt" style:font-size-asian="10pt" style:font-size-complex="10pt"/>
    </style:style>
    <style:style style:name="P1526" style:parent-style-name="Normalny" style:family="paragraph">
      <style:text-properties fo:font-size="10pt" style:font-size-asian="10pt" style:font-size-complex="10pt"/>
    </style:style>
    <style:style style:name="P1527" style:parent-style-name="Normalny" style:family="paragraph">
      <style:text-properties fo:font-size="10pt" style:font-size-asian="10pt" style:font-size-complex="10pt"/>
    </style:style>
    <style:style style:name="P1528" style:parent-style-name="Normalny" style:family="paragraph">
      <style:text-properties fo:font-size="10pt" style:font-size-asian="10pt" style:font-size-complex="10pt"/>
    </style:style>
    <style:style style:name="TableRow1529" style:family="table-row">
      <style:table-row-properties style:min-row-height="0.1868in"/>
    </style:style>
    <style:style style:name="TableCell153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5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32" style:parent-style-name="Normalny" style:family="paragraph">
      <style:text-properties style:text-position="super 66.6%"/>
    </style:style>
    <style:style style:name="T1533" style:parent-style-name="Domyślnaczcionkaakapitu" style:family="text">
      <style:text-properties style:text-position="super 66.6%"/>
    </style:style>
    <style:style style:name="T1534" style:parent-style-name="Domyślnaczcionkaakapitu" style:family="text">
      <style:text-properties fo:font-size="8pt" style:font-size-asian="8pt" style:font-size-complex="8pt"/>
    </style:style>
    <style:style style:name="T1535" style:parent-style-name="Domyślnaczcionkaakapitu" style:family="text">
      <style:text-properties style:text-position="super 66.6%"/>
    </style:style>
    <style:style style:name="T1536" style:parent-style-name="Domyślnaczcionkaakapitu" style:family="text">
      <style:text-properties fo:font-size="8pt" style:font-size-asian="8pt" style:font-size-complex="8pt"/>
    </style:style>
    <style:style style:name="T1537" style:parent-style-name="Domyślnaczcionkaakapitu" style:family="text">
      <style:text-properties fo:font-size="8pt" style:font-size-asian="8pt" style:font-size-complex="8pt"/>
    </style:style>
    <style:style style:name="P1538" style:parent-style-name="Normalny" style:family="paragraph">
      <style:text-properties style:text-position="super 62.5%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1"><text:span text:style-name="T12">Rejestr działalności regulowanej w zakresie odbierania <text:s/>odpadów komunalny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umer rejestrowy</text:p>
          </table:table-cell>
          <table:table-cell table:style-name="TableCell18">
            <text:p text:style-name="P19">Imię nazwisko przedsiębiorcy, nazwa firmy, adres</text:p>
          </table:table-cell>
          <table:table-cell table:style-name="TableCell20">
            <text:p text:style-name="P21">NIP</text:p>
          </table:table-cell>
          <table:table-cell table:style-name="TableCell22">
            <text:p text:style-name="P23">REGON</text:p>
          </table:table-cell>
          <table:table-cell table:style-name="TableCell24">
            <text:p text:style-name="P25">Rodzaj odbieranych odpadów</text:p>
          </table:table-cell>
        </table:table-row>
        <table:table-row table:style-name="TableRow26">
          <table:table-cell table:style-name="TableCell27">
            <text:p text:style-name="P28"> 1.</text:p>
          </table:table-cell>
          <table:table-cell table:style-name="TableCell29">
            <text:p text:style-name="P30"> 001</text:p>
            <text:p text:style-name="P31"> </text:p>
          </table:table-cell>
          <table:table-cell table:style-name="TableCell32">
            <text:p text:style-name="P33">„Ekoład” <text:s/>Sp. z o.o.</text:p>
            <text:p text:style-name="P34">43-365 Wilkowice, ul. Swojska 3</text:p>
            <text:p text:style-name="Normalny"> </text:p>
          </table:table-cell>
          <table:table-cell table:style-name="TableCell35">
            <text:p text:style-name="P36"> 937-10-37-539</text:p>
            <text:p text:style-name="P37"> </text:p>
          </table:table-cell>
          <table:table-cell table:style-name="TableCell38">
            <text:p text:style-name="P39"> 070600671</text:p>
            <text:p text:style-name="Normalny"> </text:p>
            <text:p text:style-name="Normalny"/>
          </table:table-cell>
          <table:table-cell table:style-name="TableCell40">
            <text:p text:style-name="Normalny"><text:span text:style-name="T41">01 01 01</text:span><text:span text:style-name="T42"><text:tab/>Odpady z wydobywania rud metali (z wyłączeniem 01 01 80)</text:span></text:p>
            <text:p text:style-name="Normalny"><text:span text:style-name="T43">01 01 02</text:span><text:span text:style-name="T44"><text:tab/>Odpady z wydobywania kopalin innych niż rudy metali</text:span></text:p>
            <text:p text:style-name="Normalny"><text:span text:style-name="T45">01 01 80</text:span><text:span text:style-name="T46"><text:tab/>Odpady skalne z<text:s/></text:span><text:span text:style-name="T47">górnictwa miedzi, cynku i ołowiu</text:span></text:p>
            <text:p text:style-name="Normalny"><text:span text:style-name="T48">01 04 08</text:span><text:span text:style-name="T49"><text:tab/>Odpady żwiru lub skruszone skały inne niż wymienione w 01 04 07</text:span></text:p>
            <text:p text:style-name="Normalny"><text:span text:style-name="T50">01 04 09</text:span><text:span text:style-name="T51"><text:tab/>Odpadowe piaski i iły</text:span></text:p>
            <text:p text:style-name="Normalny"><text:span text:style-name="T52">01 04 10</text:span><text:span text:style-name="T53"><text:tab/>Odpady w postaci pyłów i proszków inne niż wymienione w 01 04 07</text:span></text:p>
            <text:p text:style-name="Normalny"><text:span text:style-name="T54">01 04 11</text:span><text:span text:style-name="T55"><text:tab/>Odpady powstające przy wzbogacaniu<text:s/></text:span><text:span text:style-name="T56">soli kamiennej i potasowej inne niż wymienione w 01 04 07</text:span></text:p>
            <text:p text:style-name="Normalny"><text:span text:style-name="T57">01 04 12</text:span><text:span text:style-name="T58"><text:tab/>Odpady powstające przy płukaniu i oczyszczaniu kopalin inne niż wymienione w 01 04 07 i 01 04 11</text:span></text:p>
            <text:p text:style-name="Normalny"><text:span text:style-name="T59">01 04 13</text:span><text:span text:style-name="T60"><text:tab/>Odpady powstające przy cięciu i obróbce postaciowej skał inne niż wymienione w 01 0</text:span><text:span text:style-name="T61">4 07</text:span></text:p>
            <text:p text:style-name="Normalny"><text:span text:style-name="T62">01 04 81</text:span><text:span text:style-name="T63"><text:tab/>Odpady z flotacyjnego wzbogacania węgla inne niż wymienione w 01 04 80</text:span></text:p>
            <text:p text:style-name="Normalny"><text:span text:style-name="T64">01 04 99</text:span><text:span text:style-name="T65"><text:tab/>Inne nie wymienione odpady</text:span></text:p>
            <text:p text:style-name="Normalny"><text:span text:style-name="T66">02 03 01</text:span><text:span text:style-name="T67"><text:tab/>Szlamy z mycia, oczyszczania, obierania, odwirowywania i oddzielania surowców</text:span></text:p>
            <text:p text:style-name="Normalny"><text:span text:style-name="T68">02 03 02</text:span><text:span text:style-name="T69"><text:tab/>Odpady konserwantów</text:span></text:p>
            <text:p text:style-name="Normalny"><text:span text:style-name="T70">02 03 03</text:span><text:span text:style-name="T71"><text:tab/>Odpady poe</text:span><text:span text:style-name="T72">kstrakcyjne</text:span></text:p>
            <text:p text:style-name="Normalny"><text:span text:style-name="T73">02 03 04</text:span><text:span text:style-name="T74"><text:tab/>Surowce i produkty nie nadające się do spożycia i przetwórstwa</text:span></text:p>
            <text:p text:style-name="Normalny"><text:span text:style-name="T75">02 03 05</text:span><text:span text:style-name="T76"><text:tab/>Osady z zakładowych oczyszczalni ścieków</text:span></text:p>
            <text:p text:style-name="Normalny"><text:span text:style-name="T77">02 03 80</text:span><text:span text:style-name="T78"><text:tab/>Wytłoki, osady i inne odpady z przetwórstwa produktów roślinnych (z wyłączeniem 02 03 81)</text:span></text:p>
            <text:p text:style-name="Normalny"><text:span text:style-name="T79">02 03 81</text:span><text:span text:style-name="T80"><text:tab/>Odpady z produ</text:span><text:span text:style-name="T81">kcji pasz roślinnych<text:s/></text:span></text:p>
            <text:p text:style-name="Normalny"><text:span text:style-name="T82">02 03 82</text:span><text:span text:style-name="T83"><text:tab/>Odpady tytoniowe</text:span></text:p>
            <text:p text:style-name="Normalny"><text:span text:style-name="T84">02 03 99</text:span><text:span text:style-name="T85"><text:tab/>Inne nie wymienione odpady</text:span></text:p>
            <text:p text:style-name="Normalny"><text:span text:style-name="T86">02 07 01</text:span><text:span text:style-name="T87"><text:tab/>Odpady z mycia, oczyszczania i mechanicznego rozdrabniania surowców</text:span></text:p>
            <text:p text:style-name="Normalny"><text:span text:style-name="T88">02 07 02</text:span><text:span text:style-name="T89"><text:tab/>Odpady z destylacji spirytualiów</text:span></text:p>
            <text:p text:style-name="Normalny"><text:span text:style-name="T90">02 07 03</text:span><text:span text:style-name="T91"><text:tab/>Odpady z procesów chemicznych</text:span></text:p>
            <text:p text:style-name="Normalny"><text:span text:style-name="T92">02 07 04</text:span><text:span text:style-name="T93"><text:tab/>Surow</text:span><text:span text:style-name="T94">ce i produkty nie przydatne do spożycia i przetwórstwa<text:s/></text:span></text:p>
            <text:p text:style-name="Normalny"><text:span text:style-name="T95">02 07 05</text:span><text:span text:style-name="T96"><text:tab/>Osady z zakładowych oczyszczalni ścieków</text:span></text:p>
            <text:p text:style-name="Normalny"><text:span text:style-name="T97">02 07 80</text:span><text:span text:style-name="T98"><text:tab/>Wytłoki, osady moszczowe i pofermentacyjne, wywary</text:span></text:p>
            <text:p text:style-name="Normalny"><text:span text:style-name="T99">02 07 99</text:span><text:span text:style-name="T100"><text:tab/>Inne nie wymienione odpady</text:span></text:p>
            <text:p text:style-name="Normalny"><text:span text:style-name="T101">03 01 01</text:span><text:span text:style-name="T102"><text:tab/>Odpady kory i korka</text:span></text:p>
            <text:p text:style-name="Normalny"><text:span text:style-name="T103">03 01 04*</text:span><text:span text:style-name="T104"><text:tab/>Trociny, wióry,</text:span><text:span text:style-name="T105"><text:s/>ścinki, drewno, płyta wiórowa i fornir zawierające substancje niebezpieczne<text:s/></text:span></text:p>
            <text:p text:style-name="Normalny"><text:span text:style-name="T106">03 01 05</text:span><text:span text:style-name="T107"><text:tab/>Trociny, wióry, ścinki, drewno, płyta wiórowa i fornir inne niż wymienione w 03 01 04</text:span></text:p>
            <text:p text:style-name="Normalny"><text:span text:style-name="T108">03 01 80*</text:span><text:span text:style-name="T109"><text:tab/>Odpady z chemicznej przeróbki drewna zawierające substancje niebezpieczne</text:span></text:p>
            <text:p text:style-name="Normalny"><text:span text:style-name="T110">03 01 81</text:span><text:span text:style-name="T111"><text:tab/>Odpady z chemicznej przeróbki drewna inne niż wymienione w 03 01 80</text:span></text:p>
            <text:p text:style-name="Normalny"><text:span text:style-name="T112">03 01 82</text:span><text:span text:style-name="T113"><text:tab/>Osady z zakładowych oczyszczalni ścieków</text:span></text:p>
            <text:p text:style-name="Normalny"><text:span text:style-name="T114">03 01 99</text:span><text:span text:style-name="T115"><text:tab/>Inne nie wymienione odpady</text:span></text:p>
            <text:p text:style-name="Normalny"><text:span text:style-name="T116">03 02 01*</text:span><text:span text:style-name="T117"><text:tab/>Środki do konserwacji i impregnacji drewna nie zawierające związków chlorowcoorgan</text:span><text:span text:style-name="T118">icznych</text:span></text:p>
            <text:p text:style-name="Normalny"><text:span text:style-name="T119">03 02 02*</text:span><text:span text:style-name="T120"><text:tab/>Środki do konserwacji i impregnacji drewna zawierające związki chlorowcoorganiczne</text:span></text:p>
            <text:p text:style-name="Normalny"><text:span text:style-name="T121">03 02 03*</text:span><text:span text:style-name="T122"><text:tab/>Metaloorganiczne środki do konserwacji i impregnacji drewna</text:span></text:p>
            <text:p text:style-name="Normalny"><text:span text:style-name="T123">03 02 04*</text:span><text:span text:style-name="T124"><text:tab/>Nieorganiczne środki do konserwacji i impregnacji drewna</text:span></text:p>
            <text:p text:style-name="Normalny"><text:span text:style-name="T125">03 02 05*</text:span><text:span text:style-name="T126"><text:tab/>Inne śro</text:span><text:span text:style-name="T127">dki do konserwacji i impregnacji drewna zawierające substancje niebezpieczne<text:s/></text:span></text:p>
            <text:p text:style-name="Normalny"><text:span text:style-name="T128">03 02 99</text:span><text:span text:style-name="T129"><text:tab/>Inne nie wymienione odpady</text:span></text:p>
            <text:p text:style-name="Normalny"><text:span text:style-name="T130">03 03 01</text:span><text:span text:style-name="T131"><text:tab/>Odpady z kory i drewna</text:span></text:p>
            <text:p text:style-name="Normalny"><text:span text:style-name="T132">03 03 02</text:span><text:span text:style-name="T133"><text:tab/>Osady i szlamy z produkcji celulozy metodą siarczynową (w tym osady ługu zielonego)</text:span></text:p>
            <text:p text:style-name="Normalny"><text:span text:style-name="T134">03 03 05</text:span><text:span text:style-name="T135"><text:tab/>Szlamy z</text:span><text:span text:style-name="T136"><text:s/>odbarwiania makulatury</text:span></text:p>
            <text:p text:style-name="Normalny"><text:span text:style-name="T137">03 03 07</text:span><text:span text:style-name="T138"><text:tab/>Mechanicznie wydzielone odrzuty z przeróbki makulatury i tektury</text:span></text:p>
            <text:p text:style-name="Normalny"><text:span text:style-name="T139">03 03 08</text:span><text:span text:style-name="T140"><text:tab/>Odpady z sortowania papieru i tektury przeznaczone do recyklingu</text:span></text:p>
            <text:p text:style-name="Normalny"><text:span text:style-name="T141">03 03 09</text:span><text:span text:style-name="T142"><text:tab/>Odpady szlamów defekosaturacyjnych</text:span></text:p>
            <text:p text:style-name="Normalny"><text:span text:style-name="T143">03 03 10</text:span><text:span text:style-name="T144"><text:tab/>Odpady z włókna, szlamy z włóki</text:span><text:span text:style-name="T145">en, wypełniaczy i powłok pochodzące z mechanicznej separacji</text:span></text:p>
            <text:p text:style-name="Normalny"><text:span text:style-name="T146">03 03 11</text:span><text:span text:style-name="T147"><text:tab/>Osady z zakładowych oczyszczalni ścieków inne niż wymienione w 03 03 10</text:span></text:p>
            <text:p text:style-name="Normalny"><text:span text:style-name="T148">03 03 80</text:span><text:span text:style-name="T149"><text:tab/>Szlamy z procesów bielenia podchlorynem lub chlorem</text:span></text:p>
            <text:p text:style-name="Normalny"><text:span text:style-name="T150">03 03 81</text:span><text:span text:style-name="T151"><text:tab/>Szlamy z innych procesów bielenia</text:span></text:p>
            <text:p text:style-name="Normalny"><text:span text:style-name="T152">03 03 99</text:span><text:span text:style-name="T153"><text:tab/>I</text:span><text:span text:style-name="T154">nne nie wymienione odpady</text:span></text:p>
            <text:p text:style-name="Normalny"><text:span text:style-name="T155">10 01 01</text:span><text:span text:style-name="T156"><text:tab/>Żużle, popioły paleniskowe i pyły z kotłów (z wyłączeniem pyłów z kotłów wymienionych w 10 01 04)</text:span></text:p>
            <text:p text:style-name="Normalny"><text:span text:style-name="T157">10 01 02</text:span><text:span text:style-name="T158"><text:tab/>Popioły lotne z węgla</text:span></text:p>
            <text:p text:style-name="Normalny"><text:span text:style-name="T159">10 01 03<text:s/></text:span><text:span text:style-name="T160"><text:tab/>Popioły lotne z torfu i drewna nie poddanego obróbce chemicznej</text:span></text:p>
            <text:p text:style-name="Normalny"><text:span text:style-name="T161">10 01 04*</text:span><text:span text:style-name="T162"><text:tab/>Popioły<text:s/></text:span><text:span text:style-name="T163">lotne i pyły z kotłów z paliw płynnych</text:span></text:p>
            <text:p text:style-name="Normalny"><text:span text:style-name="T164">10 01 05</text:span><text:span text:style-name="T165"><text:tab/>Stałe odpady z wapniowych metod odsiarczania gazów odlotowych</text:span></text:p>
            <text:p text:style-name="Normalny"><text:span text:style-name="T166">10 01 07</text:span><text:span text:style-name="T167"><text:tab/>Produkty z wapniowych metod odsiarczania gazów odlotowych odprowadzane w postaci szlamu</text:span></text:p>
            <text:p text:style-name="Normalny"><text:span text:style-name="T168">10 01 09*</text:span><text:span text:style-name="T169"><text:tab/>Kwas siarkowy</text:span></text:p>
            <text:p text:style-name="Normalny"><text:span text:style-name="T170">10 01 13*</text:span><text:span text:style-name="T171"><text:tab/>Popioły lotne z</text:span><text:span text:style-name="T172"><text:s/>emulgowanych węglowodorów stosowanych jako paliwo</text:span></text:p>
            <text:p text:style-name="Normalny"><text:span text:style-name="T173">10 01 14*</text:span><text:span text:style-name="T174"><text:tab/>Popioły paleniskowe, żużle i pyły z kotłów ze współspalania zawierające substancje niebezpieczne</text:span></text:p>
            <text:p text:style-name="Normalny"><text:span text:style-name="T175">10 01 15</text:span><text:span text:style-name="T176"><text:tab/>Popioły paleniskowe, żużle i pyły z kotłów ze współspalania inne niż wymienione w 10 01 1</text:span><text:span text:style-name="T177">4</text:span></text:p>
            <text:p text:style-name="Normalny"><text:span text:style-name="T178">10 01 16*</text:span><text:span text:style-name="T179"><text:tab/>Popioły lotne ze współspalania zawierające substancje niebezpieczne</text:span></text:p>
            <text:p text:style-name="Normalny"><text:span text:style-name="T180">10 01 17</text:span><text:span text:style-name="T181"><text:tab/>Popioły lotne ze współspalania inne niż wymienione w 10 01 16</text:span></text:p>
            <text:p text:style-name="Normalny"><text:span text:style-name="T182">10 01 18*</text:span><text:span text:style-name="T183"><text:tab/>Odpady z oczyszczania gazów odlotowych zawierające substancje niebezpieczne</text:span></text:p>
            <text:p text:style-name="Normalny"><text:span text:style-name="T184">10 01 19</text:span><text:span text:style-name="T185"><text:tab/>Odpady z o</text:span><text:span text:style-name="T186">czyszczania gazów odlotowych inne niż wymienione w 10 01 05, 10 01 07 i 10 01 18</text:span></text:p>
            <text:p text:style-name="Normalny"><text:span text:style-name="T187">10 01 20*</text:span><text:span text:style-name="T188"><text:tab/>Osady z zakładowych oczyszczalni ścieków zawierające substancje niebezpieczne</text:span></text:p>
            <text:p text:style-name="Normalny"><text:span text:style-name="T189">10 01 21</text:span><text:span text:style-name="T190"><text:tab/>Osady z zakładowych oczyszczalni ścieków inne niż wymienione w 10 01 20</text:span></text:p>
            <text:p text:style-name="Normalny"><text:span text:style-name="T191">10 01<text:s/></text:span><text:span text:style-name="T192">22*</text:span><text:span text:style-name="T193"><text:tab/>Uwodnione szlamy z czyszczenia kotłów zawierające substancje niebezpieczne</text:span></text:p>
            <text:p text:style-name="Normalny"><text:span text:style-name="T194">10 01 23</text:span><text:span text:style-name="T195"><text:tab/>Uwodnione szlamy z czyszczenia kotłów inne niż wymienione w 10 01 22</text:span></text:p>
            <text:p text:style-name="Normalny"><text:span text:style-name="T196">10 01 24</text:span><text:span text:style-name="T197"><text:tab/>Piaski ze złóż fluidalnych (z wyłączeniem 10 01 82)</text:span></text:p>
            <text:p text:style-name="Normalny"><text:span text:style-name="T198">10 01 25</text:span><text:span text:style-name="T199"><text:tab/>Odpady z przechowywania i prz</text:span><text:span text:style-name="T200">ygotowania paliw dla opalanych węglem elektrowni</text:span></text:p>
            <text:p text:style-name="Normalny"><text:span text:style-name="T201">10 01 26</text:span><text:span text:style-name="T202"><text:tab/>Odpady z uzdatniania wody chłodzącej</text:span></text:p>
            <text:p text:style-name="Normalny"><text:span text:style-name="T203">10 01 80</text:span><text:span text:style-name="T204"><text:tab/>Mieszanki popiołowo-żużlowe z mokrego odprowadzania odpadów paleniskowych</text:span></text:p>
            <text:p text:style-name="Normalny"><text:span text:style-name="T205">10 01 81</text:span><text:span text:style-name="T206"><text:tab/>Mikrosfery z popiołów lotnych</text:span></text:p>
            <text:p text:style-name="Normalny"><text:span text:style-name="T207">10 01 82</text:span><text:span text:style-name="T208"><text:tab/>Mieszaniny popiołów lotnych i<text:s/></text:span><text:span text:style-name="T209">odpadów stałych z wapniowych metod odsiarczania gazów odlotowych (metody suche i półsuche odsiarczania spalin oraz spalanie w złożu fluidalnym)</text:span></text:p>
            <text:p text:style-name="Normalny"><text:span text:style-name="T210">10 01 99</text:span><text:span text:style-name="T211"><text:tab/>Inne nie wymienione odpady</text:span></text:p>
            <text:p text:style-name="Normalny"><text:span text:style-name="T212">10 02 01</text:span><text:span text:style-name="T213"><text:tab/>Żużle z procesów wytapiania (wielkopiecowe, stalownicze)</text:span></text:p>
            <text:p text:style-name="Normalny"><text:span text:style-name="T214">10 02 02</text:span><text:span text:style-name="T215"><text:tab/>N</text:span><text:span text:style-name="T216">ieprzerobione żużle z innych procesów<text:s/></text:span></text:p>
            <text:p text:style-name="Normalny"><text:span text:style-name="T217">10 02 07*</text:span><text:span text:style-name="T218"><text:tab/>Odpady stałe z oczyszczania gazów odlotowych zawierające substancje niebezpieczne</text:span></text:p>
            <text:p text:style-name="Normalny"><text:span text:style-name="T219">10 02 08</text:span><text:span text:style-name="T220"><text:tab/>Odpady stałe z oczyszczania gazów odlotowych inne niż wymienione w 10 02 07</text:span></text:p>
            <text:p text:style-name="Normalny"><text:span text:style-name="T221">10 02 10</text:span><text:span text:style-name="T222"><text:tab/>Zgorzelina walcownicza</text:span></text:p>
            <text:p text:style-name="Normalny"><text:span text:style-name="T223">10 02 11</text:span><text:span text:style-name="T224">*</text:span><text:span text:style-name="T225"><text:tab/>Odpady z uzdatniania wody chłodzącej zawierające oleje</text:span></text:p>
            <text:p text:style-name="Normalny"><text:span text:style-name="T226">10 02 12</text:span><text:span text:style-name="T227"><text:tab/>Odpady z uzdatniania wody chłodzącej inne niż wymienione w 10 02 11</text:span></text:p>
            <text:p text:style-name="Normalny"><text:span text:style-name="T228">10 02 13*</text:span><text:span text:style-name="T229"><text:tab/>Szlamy i osady pofiltracyjne z oczyszczania gazów odlotowych zawierające substancje niebezpieczne</text:span></text:p>
            <text:p text:style-name="Normalny"><text:span text:style-name="T230">10 02 14</text:span><text:span text:style-name="T231"><text:tab/></text:span><text:span text:style-name="T232">Szlamy i osady pofiltracyjne z oczyszczania gazów odlotowych inne niż wymienione w 10 02 13</text:span></text:p>
            <text:p text:style-name="Normalny"><text:span text:style-name="T233">10 02 15</text:span><text:span text:style-name="T234"><text:tab/>Inne szlamy i osady pofiltracyjne</text:span></text:p>
            <text:p text:style-name="Normalny"><text:span text:style-name="T235">10 02 80</text:span><text:span text:style-name="T236"><text:tab/>Zgary z hutnictwa żelaza</text:span></text:p>
            <text:p text:style-name="Normalny"><text:span text:style-name="T237">10 02 81</text:span><text:span text:style-name="T238"><text:tab/>Odpadowy siarczan żelazawy</text:span></text:p>
            <text:p text:style-name="Normalny"><text:span text:style-name="T239">10 02 99</text:span><text:span text:style-name="T240"><text:tab/>Inne nie wymienione odpady</text:span></text:p>
            <text:p text:style-name="Normalny"><text:span text:style-name="T241">10 09 03</text:span><text:span text:style-name="T242"><text:tab/>Żużle<text:s/></text:span><text:span text:style-name="T243">odlewnicze</text:span></text:p>
            <text:p text:style-name="Normalny"><text:span text:style-name="T244">10 09 05*</text:span><text:span text:style-name="T245"><text:tab/>Rdzenie i formy odlewnicze przed procesem odlewania zawierające substancje niebezpieczne</text:span></text:p>
            <text:p text:style-name="Normalny"><text:span text:style-name="T246">10 09 06</text:span><text:span text:style-name="T247"><text:tab/>Rdzenie i formy odlewnicze przed procesem odlewania inne niż wymienione w 10 09 05</text:span></text:p>
            <text:p text:style-name="Normalny"><text:span text:style-name="T248">10 09 07*</text:span><text:span text:style-name="T249"><text:tab/>Rdzenie i formy odlewnicze po procesie odlew</text:span><text:span text:style-name="T250">ania zawierające substancje niebezpieczne</text:span></text:p>
            <text:p text:style-name="Normalny"><text:span text:style-name="T251">10 09 08</text:span><text:span text:style-name="T252"><text:tab/>Rdzenie i formy odlewnicze po procesie odlewania inne niż wymienione w 10 09 07</text:span></text:p>
            <text:p text:style-name="Normalny"><text:span text:style-name="T253">10 09 09*</text:span><text:span text:style-name="T254"><text:tab/>Pyły z gazów odlotowych zawierające substancje niebezpieczne</text:span></text:p>
            <text:p text:style-name="Normalny"><text:span text:style-name="T255">10 09 10</text:span><text:span text:style-name="T256"><text:tab/>Pyły z gazów odlotowych inne niż wymienione w</text:span><text:span text:style-name="T257"><text:s/>10 09 09</text:span></text:p>
            <text:p text:style-name="Normalny"><text:span text:style-name="T258">10 09 11*</text:span><text:span text:style-name="T259"><text:tab/>Inne cząstki stałe zawierające substancje niebezpieczne</text:span></text:p>
            <text:p text:style-name="Normalny"><text:span text:style-name="T260">10 09 12</text:span><text:span text:style-name="T261"><text:tab/>Inne cząstki stałe niż wymienione w 10 09 11</text:span></text:p>
            <text:p text:style-name="Normalny"><text:span text:style-name="T262">10 09 13*</text:span><text:span text:style-name="T263"><text:tab/>Odpadowe środki wiążące zawierające substancje niebezpieczne</text:span></text:p>
            <text:p text:style-name="Normalny"><text:span text:style-name="T264">10 09 14</text:span><text:span text:style-name="T265"><text:tab/>Odpadowe środki wiążące inne niż wymienione w<text:s/></text:span><text:span text:style-name="T266">10 09 13</text:span></text:p>
            <text:p text:style-name="Normalny"><text:span text:style-name="T267">10 09 15*</text:span><text:span text:style-name="T268"><text:tab/>Odpady środków do wykrywania pęknięć odlewów</text:span></text:p>
            <text:p text:style-name="Normalny"><text:span text:style-name="T269">10 09 16</text:span><text:span text:style-name="T270"><text:tab/>Odpady środków do wykrywania pęknięć odlewów inne niż wymienione w 10 09 15</text:span></text:p>
            <text:p text:style-name="Normalny"><text:span text:style-name="T271">10 09 80</text:span><text:span text:style-name="T272"><text:tab/>Wybrakowane wyroby żeliwne</text:span></text:p>
            <text:p text:style-name="Normalny"><text:span text:style-name="T273">10 09 99</text:span><text:span text:style-name="T274"><text:tab/>Inne nie wymienione odpady</text:span></text:p>
            <text:p text:style-name="Normalny"><text:span text:style-name="T275">10 10 03</text:span><text:span text:style-name="T276"><text:tab/>Zgary i żużle odlewnicze</text:span></text:p>
            <text:p text:style-name="Normalny"><text:span text:style-name="T277">1</text:span><text:span text:style-name="T278">0 10 05*</text:span><text:span text:style-name="T279"><text:tab/>Rdzenie i formy odlewnicze przed procesem odlewania zawierające substancje niebezpieczne</text:span></text:p>
            <text:p text:style-name="Normalny"><text:span text:style-name="T280">10 10 06</text:span><text:span text:style-name="T281"><text:tab/>Rdzenie i formy odlewnicze przed procesem odlewania inne niż wymienione w 10 10 05</text:span></text:p>
            <text:p text:style-name="Normalny"><text:span text:style-name="T282">10 10 07*</text:span><text:span text:style-name="T283"><text:tab/>Rdzenie i formy odlewnicze po procesie odlewania zawiera</text:span><text:span text:style-name="T284">jące substancje niebezpieczne</text:span></text:p>
            <text:p text:style-name="Normalny"><text:span text:style-name="T285">10 10 08</text:span><text:span text:style-name="T286"><text:tab/>Rdzenie i formy odlewnicze po procesie odlewania inne niż wymienione w 10 10 07</text:span></text:p>
            <text:p text:style-name="Normalny"><text:span text:style-name="T287">10 10 09*</text:span><text:span text:style-name="T288"><text:tab/>Pyły z gazów odlotowych zawierające substancje niebezpieczne</text:span></text:p>
            <text:p text:style-name="Normalny"><text:span text:style-name="T289">10 10 10</text:span><text:span text:style-name="T290"><text:tab/>Pyły z gazów odlotowych inne niż wymienione w 10 10 09</text:span></text:p>
            <text:p text:style-name="Normalny"><text:span text:style-name="T291">10</text:span><text:span text:style-name="T292"><text:s/>10 11*</text:span><text:span text:style-name="T293"><text:tab/>Inne cząstki stałe zawierające substancje niebezpieczne</text:span></text:p>
            <text:p text:style-name="Normalny"><text:span text:style-name="T294">10 10 12</text:span><text:span text:style-name="T295"><text:tab/>Inne cząstki stałe niż wymienione w 10 10 11</text:span></text:p>
            <text:p text:style-name="Normalny"><text:span text:style-name="T296">10 10 13*</text:span><text:span text:style-name="T297"><text:tab/>Odpadowe środki wiążące zawierające substancje niebezpieczne</text:span></text:p>
            <text:p text:style-name="Normalny"><text:span text:style-name="T298">10 10 14</text:span><text:span text:style-name="T299"><text:tab/>Odpadowe środki wiążące inne niż wymienione w 10 10 13</text:span></text:p>
            <text:p text:style-name="Normalny"><text:span text:style-name="T300">10<text:s/></text:span><text:span text:style-name="T301">10 15*</text:span><text:span text:style-name="T302"><text:tab/>Odpady środków do wykrywania pęknięć odlewów</text:span></text:p>
            <text:p text:style-name="Normalny"><text:span text:style-name="T303">10 10 16</text:span><text:span text:style-name="T304"><text:tab/>Odpady środków do wykrywania pęknięć odlewów inne niż wymienione w 10 10 15</text:span></text:p>
            <text:p text:style-name="Normalny"><text:span text:style-name="T305">10 10 99</text:span><text:span text:style-name="T306"><text:tab/>Inne nie wymienione odpady</text:span></text:p>
            <text:p text:style-name="Normalny"><text:span text:style-name="T307">10 11 03</text:span><text:span text:style-name="T308"><text:tab/>Odpady włókna szklanego i tkanin z włókna szklanego</text:span></text:p>
            <text:p text:style-name="Normalny"><text:span text:style-name="T309">10 11 05</text:span><text:span text:style-name="T310"><text:tab/>Cząstki i pył</text:span><text:span text:style-name="T311">y</text:span></text:p>
            <text:p text:style-name="Normalny"><text:span text:style-name="T312">10 11 09*</text:span><text:span text:style-name="T313"><text:tab/>Odpady z przygotowania mas wsadowych do obróbki termicznej zawierające substancje niebezpieczne</text:span></text:p>
            <text:p text:style-name="Normalny"><text:span text:style-name="T314">10 11 10</text:span><text:span text:style-name="T315"><text:tab/>Odpady z przygotowania mas wsadowych inne niż wymienione w 10 11 09</text:span></text:p>
            <text:p text:style-name="Normalny"><text:span text:style-name="T316">10 11 11*</text:span><text:span text:style-name="T317"><text:tab/>Szkło odpadowe w postaci małych cząstek i proszku szklanego z</text:span><text:span text:style-name="T318">awierające metale ciężkie (np. z lamp elektronopromieniowych)</text:span></text:p>
            <text:p text:style-name="Normalny"><text:span text:style-name="T319">10 11 12</text:span><text:span text:style-name="T320"><text:tab/>Szkło odpadowe inne niż wymienione w 10 11 11</text:span></text:p>
            <text:p text:style-name="Normalny"><text:span text:style-name="T321">10 11 13*</text:span><text:span text:style-name="T322"><text:tab/>Szlamy z polerowania i szlifowania szkła zawierające substancje niebezpieczne</text:span></text:p>
            <text:p text:style-name="Normalny"><text:span text:style-name="T323">10 11 14</text:span><text:span text:style-name="T324"><text:tab/>Szlamy z polerowania i szlifowania szkła i</text:span><text:span text:style-name="T325">nne niż wymienione w 10 11 13</text:span></text:p>
            <text:p text:style-name="Normalny"><text:span text:style-name="T326">10 11 15*</text:span><text:span text:style-name="T327"><text:tab/>Odpady stałe z oczyszczania gazów odlotowych zawierające substancje niebezpieczne</text:span></text:p>
            <text:p text:style-name="Normalny"><text:span text:style-name="T328">10 11 16</text:span><text:span text:style-name="T329"><text:tab/>Odpady stałe z oczyszczania gazów odlotowych inne niż wymienione w 10 11 15</text:span></text:p>
            <text:p text:style-name="Normalny"><text:span text:style-name="T330">10 11 17*</text:span><text:span text:style-name="T331"><text:tab/>Szlamy i osady pofiltracyjne z oczyszcz</text:span><text:span text:style-name="T332">ania gazów odlotowych zawierające substancje niebezpieczne</text:span></text:p>
            <text:p text:style-name="Normalny"><text:span text:style-name="T333">10 11 18</text:span><text:span text:style-name="T334"><text:tab/>Szlamy i osady pofiltracyjne z oczyszczania gazów odlotowych inne niż wymienione w 10 11 17</text:span></text:p>
            <text:p text:style-name="Normalny"><text:span text:style-name="T335">10 11 19*</text:span><text:span text:style-name="T336"><text:tab/>Odpady stałe z zakładowych oczyszczalni ścieków zawierające substancje niebezpieczne</text:span></text:p>
            <text:p text:style-name="Normalny"><text:span text:style-name="T337">1</text:span><text:span text:style-name="T338">0 11 20</text:span><text:span text:style-name="T339"><text:tab/>Odpady stałe z zakładowych oczyszczalni ścieków inne niż wymienione w 10 11 19</text:span></text:p>
            <text:p text:style-name="Normalny"><text:span text:style-name="T340">10 11 80</text:span><text:span text:style-name="T341"><text:tab/>Szlamy fluorokrzemianowe</text:span></text:p>
            <text:p text:style-name="Normalny"><text:span text:style-name="T342">10 11 81*</text:span><text:span text:style-name="T343"><text:tab/>Odpady zawierające azbest</text:span></text:p>
            <text:p text:style-name="Normalny"><text:span text:style-name="T344">10 11 99</text:span><text:span text:style-name="T345"><text:tab/>Inne nie wymienione odpady</text:span></text:p>
            <text:p text:style-name="Normalny"><text:span text:style-name="T346">10 12 01</text:span><text:span text:style-name="T347"><text:tab/>Odpady z przygotowania mas wsadowych do obróbki termic</text:span><text:span text:style-name="T348">znej</text:span></text:p>
            <text:p text:style-name="Normalny"><text:span text:style-name="T349">10 12 03</text:span><text:span text:style-name="T350"><text:tab/>Cząstki i pyły</text:span></text:p>
            <text:p text:style-name="Normalny"><text:span text:style-name="T351">10 12 05</text:span><text:span text:style-name="T352"><text:tab/>Szlamy i osady pofiltracyjne z oczyszczania gazów odlotowych</text:span></text:p>
            <text:p text:style-name="Normalny"><text:span text:style-name="T353">10 12 06</text:span><text:span text:style-name="T354"><text:tab/>Zużyte formy</text:span></text:p>
            <text:p text:style-name="Normalny"><text:span text:style-name="T355">10 12 08</text:span><text:span text:style-name="T356"><text:tab/>Wybrakowane wyroby ceramiczne, cegły, kafle i ceramika budowlana (po przeróbce termicznej)</text:span></text:p>
            <text:p text:style-name="Normalny"><text:span text:style-name="T357">10 12 09*</text:span><text:span text:style-name="T358"><text:tab/>Odpady stałe z<text:s/></text:span><text:span text:style-name="T359">oczyszczania gazów odlotowych zawierające substancje niebezpieczne</text:span></text:p>
            <text:p text:style-name="Normalny"><text:span text:style-name="T360">10 12 10</text:span><text:span text:style-name="T361"><text:tab/>Odpady stałe z oczyszczania gazów odlotowych inne niż wymienione w 10 12 09</text:span></text:p>
            <text:p text:style-name="Normalny"><text:span text:style-name="T362">10 12 11*</text:span><text:span text:style-name="T363"><text:tab/>Odpady ze szkliwienia zawierające metale ciężkie</text:span></text:p>
            <text:p text:style-name="Normalny"><text:span text:style-name="T364">10 12 12</text:span><text:span text:style-name="T365"><text:tab/>Odpady ze szkliwienia inne niż wymie</text:span><text:span text:style-name="T366">nione w 10 12 11</text:span></text:p>
            <text:p text:style-name="Normalny"><text:span text:style-name="T367">10 12 13</text:span><text:span text:style-name="T368"><text:tab/>Szlamy z zakładowych oczyszczalni ścieków</text:span></text:p>
            <text:p text:style-name="Normalny"><text:span text:style-name="T369">10 12 99</text:span><text:span text:style-name="T370"><text:tab/>Inne nie wymienione odpady</text:span></text:p>
            <text:p text:style-name="Normalny"><text:span text:style-name="T371">10 13 01</text:span><text:span text:style-name="T372"><text:tab/>Odpady z przygotowania mas wsadowych do obróbki termicznej</text:span></text:p>
            <text:p text:style-name="Normalny"><text:span text:style-name="T373">10 13 04</text:span><text:span text:style-name="T374"><text:tab/>Odpady z produkcji wapna palonego i hydratyzowanego</text:span></text:p>
            <text:p text:style-name="Normalny"><text:span text:style-name="T375">10 13 06</text:span><text:span text:style-name="T376"><text:tab/>Cząstki i pyły</text:span><text:span text:style-name="T377"><text:s/>(z wyłączeniem 10 13 12 i 10 13 13)</text:span></text:p>
            <text:p text:style-name="Normalny"><text:span text:style-name="T378">10 13 07</text:span><text:span text:style-name="T379"><text:tab/>Szlamy i osady pofiltracyjne z oczyszczania gazów odlotowych</text:span></text:p>
            <text:p text:style-name="Normalny"><text:span text:style-name="T380">10 13 09*</text:span><text:span text:style-name="T381"><text:tab/>Odpady zawierające azbest z produkcji elementów cementowo-azbestowych<text:s/></text:span></text:p>
            <text:p text:style-name="Normalny"><text:span text:style-name="T382">10 13 10</text:span><text:span text:style-name="T383"><text:tab/>Odpady z produkcji elementów cementowo-azbestowych inne niż</text:span><text:span text:style-name="T384"><text:s/>wymienione w 10 13 09</text:span></text:p>
            <text:p text:style-name="Normalny"><text:span text:style-name="T385">10 13 11</text:span><text:span text:style-name="T386"><text:tab/>Odpady z cementowych materiałów kompozytowych inne niż wymienione w 10 13 09 i 10 13 10</text:span></text:p>
            <text:p text:style-name="Normalny"><text:span text:style-name="T387">10 13 12*</text:span><text:span text:style-name="T388"><text:tab/>Odpady stałe z oczyszczania gazów odlotowych zawierające substancje niebezpieczne</text:span></text:p>
            <text:p text:style-name="Normalny"><text:span text:style-name="T389">10 13 13</text:span><text:span text:style-name="T390"><text:tab/>Odpady stałe z oczyszczania gazów o</text:span><text:span text:style-name="T391">dlotowych inne niż wymienione w 10 13 12</text:span></text:p>
            <text:p text:style-name="Normalny"><text:span text:style-name="T392">10 13 14</text:span><text:span text:style-name="T393"><text:tab/>Odpady betonowe i szlam betonowy</text:span></text:p>
            <text:p text:style-name="Normalny"><text:span text:style-name="T394">10 13 80</text:span><text:span text:style-name="T395"><text:tab/>Odpady z produkcji cementu</text:span></text:p>
            <text:p text:style-name="Normalny"><text:span text:style-name="T396">10 13 81</text:span><text:span text:style-name="T397"><text:tab/>Odpady z produkcji gipsu</text:span></text:p>
            <text:p text:style-name="Normalny"><text:span text:style-name="T398">10 13 82</text:span><text:span text:style-name="T399"><text:tab/>Wybrakowane wyroby</text:span></text:p>
            <text:p text:style-name="Normalny"><text:span text:style-name="T400">10 13 99</text:span><text:span text:style-name="T401"><text:tab/>Inne nie wymienione odpady</text:span></text:p>
            <text:p text:style-name="Normalny"><text:span text:style-name="T402">15 01 01</text:span><text:span text:style-name="T403"><text:tab/>Opakowania z papieru i tektury</text:span></text:p>
            <text:p text:style-name="Normalny"><text:span text:style-name="T404">15 01 02</text:span><text:span text:style-name="T405"><text:tab/>Opakowania z tworzyw sztucznych</text:span></text:p>
            <text:p text:style-name="Normalny"><text:span text:style-name="T406">15 01 03</text:span><text:span text:style-name="T407"><text:tab/>Opakowania z drewna</text:span></text:p>
            <text:p text:style-name="Normalny"><text:span text:style-name="T408">15 01 04</text:span><text:span text:style-name="T409"><text:tab/>Opakowania z metali</text:span></text:p>
            <text:p text:style-name="Normalny"><text:span text:style-name="T410">15 01 05</text:span><text:span text:style-name="T411"><text:tab/>Opakowania wielomateriałowe</text:span></text:p>
            <text:p text:style-name="Normalny"><text:span text:style-name="T412">15 01 06</text:span><text:span text:style-name="T413"><text:tab/>Zmieszane odpady opakowaniowe</text:span></text:p>
            <text:p text:style-name="Normalny"><text:span text:style-name="T414">15 01 07</text:span><text:span text:style-name="T415"><text:tab/>Opakowania ze szkła</text:span></text:p>
            <text:p text:style-name="Normalny"><text:span text:style-name="T416">15 01 09</text:span><text:span text:style-name="T417"><text:tab/>Opakowania z tekstyliów</text:span></text:p>
            <text:p text:style-name="Normalny"><text:span text:style-name="T418">15 01 10*</text:span><text:span text:style-name="T419"><text:tab/></text:span><text:span text:style-name="T420">Opakowania zawierające pozostałości substancji niebezpiecznych lub nimi zanieczyszczone (np. środkami ochrony roślin I i II klasy toksyczności - bardzo toksyczne i toksyczne)</text:span></text:p>
            <text:p text:style-name="Normalny"><text:span text:style-name="T421">15 01 11*</text:span><text:span text:style-name="T422"><text:tab/>Opakowania z metali zawierające niebezpieczne porowate elementy wzmocni</text:span><text:span text:style-name="T423">enia konstrukcyjnego (np. azbest), włącznie z pustymi pojemnikami ciśnieniowymi</text:span></text:p>
            <text:p text:style-name="Normalny"><text:span text:style-name="T424">15 02 02*</text:span><text:span text:style-name="T425"><text:tab/>Sorbenty, materiały filtracyjne (w tym filtry olejowe nie ujęte w innych grupach), tkaniny do wycierania (np. szmaty, ścierki) i ubrania ochronne zanieczyszczone subs</text:span><text:span text:style-name="T426">tancjami niebezpiecznymi (np. PCB)</text:span></text:p>
            <text:p text:style-name="Normalny"><text:span text:style-name="T427">15 02 03</text:span><text:span text:style-name="T428"><text:tab/>Sorbenty, materiały filtracyjne, tkaniny do wycierania (np. szmaty, ścierki) i ubrania ochronne inne niż wymienione w 15 02 02</text:span></text:p>
            <text:p text:style-name="Normalny"><text:span text:style-name="T429">16 01 03</text:span><text:span text:style-name="T430"><text:tab/>Zużyte opony</text:span></text:p>
            <text:p text:style-name="Normalny"><text:span text:style-name="T431">16 01 04*</text:span><text:span text:style-name="T432"><text:tab/>Zużyte lub nie nadające się do użytkowania pojazdy</text:span></text:p>
            <text:p text:style-name="Normalny"><text:span text:style-name="T433">16</text:span><text:span text:style-name="T434"><text:s/>01 06</text:span><text:span text:style-name="T435"><text:tab/>Zużyte lub nie nadające się do użytkowania pojazdy nie zawierające cieczy i innych niebezpiecznych elementów<text:s/></text:span></text:p>
            <text:p text:style-name="Normalny"><text:span text:style-name="T436">16 01 07*</text:span><text:span text:style-name="T437"><text:tab/>Filtry olejowe</text:span></text:p>
            <text:p text:style-name="Normalny"><text:span text:style-name="T438">16 01 08*</text:span><text:span text:style-name="T439"><text:tab/>Elementy zawierające rtęć</text:span></text:p>
            <text:p text:style-name="Normalny"><text:span text:style-name="T440">16 01 09*</text:span><text:span text:style-name="T441"><text:tab/>Elementy zawierające PCB</text:span></text:p>
            <text:p text:style-name="Normalny"><text:span text:style-name="T442">16 01 10*</text:span><text:span text:style-name="T443"><text:tab/>Elementy wybuchowe (np. poduszki<text:s/></text:span><text:span text:style-name="T444">powietrzne)</text:span></text:p>
            <text:p text:style-name="Normalny"><text:span text:style-name="T445">16 01 11*</text:span><text:span text:style-name="T446"><text:tab/>Okładziny hamulcowe zawierające azbest</text:span></text:p>
            <text:p text:style-name="Normalny"><text:span text:style-name="T447">16 01 12</text:span><text:span text:style-name="T448"><text:tab/>Okładziny hamulcowe inne niż wymienione w 16 01 11</text:span></text:p>
            <text:p text:style-name="Normalny"><text:span text:style-name="T449">16 01 13*</text:span><text:span text:style-name="T450"><text:tab/>Płyny hamulcowe</text:span></text:p>
            <text:p text:style-name="Normalny"><text:span text:style-name="T451">16 01 14*</text:span><text:span text:style-name="T452"><text:tab/>Płyny zapobiegające zamarzaniu zawierające niebezpieczne substancje</text:span></text:p>
            <text:p text:style-name="Normalny"><text:span text:style-name="T453">16 01 15</text:span><text:span text:style-name="T454"><text:tab/>Płyny zapobiegające za</text:span><text:span text:style-name="T455">marzaniu inne niż wymienione w 16 01 14</text:span></text:p>
            <text:p text:style-name="Normalny"><text:span text:style-name="T456">16 01 16</text:span><text:span text:style-name="T457"><text:tab/>Zbiorniki na gaz skroplony</text:span></text:p>
            <text:p text:style-name="Normalny"><text:span text:style-name="T458">16 01 17</text:span><text:span text:style-name="T459"><text:tab/>Metale żelazne</text:span></text:p>
            <text:p text:style-name="Normalny"><text:span text:style-name="T460">16 01 18</text:span><text:span text:style-name="T461"><text:tab/>Metale nieżelazne</text:span></text:p>
            <text:p text:style-name="Normalny"><text:span text:style-name="T462">16 01 19</text:span><text:span text:style-name="T463"><text:tab/>Tworzywa sztuczne</text:span></text:p>
            <text:p text:style-name="Normalny"><text:span text:style-name="T464">16 01 20</text:span><text:span text:style-name="T465"><text:tab/>Szkło</text:span></text:p>
            <text:p text:style-name="Normalny"><text:span text:style-name="T466">16 01 21*</text:span><text:span text:style-name="T467"><text:tab/>Niebezpieczne elementy inne niż wymienione w 16 01 07 do 16 01 11, 16 01 13 i</text:span><text:span text:style-name="T468"><text:s/>16 01 14</text:span></text:p>
            <text:p text:style-name="Normalny"><text:span text:style-name="T469">16 01 22</text:span><text:span text:style-name="T470"><text:tab/>Inne nie wymienione elementy</text:span></text:p>
            <text:p text:style-name="Normalny"><text:span text:style-name="T471">16 01 99</text:span><text:span text:style-name="T472"><text:tab/>Inne nie wymienione odpady</text:span></text:p>
            <text:p text:style-name="Normalny"><text:span text:style-name="T473">16 02 09*</text:span><text:span text:style-name="T474"><text:tab/>Transformatory i kondensatory zawierające PCB</text:span></text:p>
            <text:p text:style-name="Normalny"><text:span text:style-name="T475">16 02 10*</text:span><text:span text:style-name="T476"><text:tab/>Zużyte urządzenia zawierające PCB albo nimi zanieczyszczone inne niż wymienione w 16 02 09</text:span></text:p>
            <text:p text:style-name="Normalny"><text:span text:style-name="T477">16 02 11*</text:span><text:span text:style-name="T478"><text:tab/></text:span><text:span text:style-name="T479">Zużyte urządzenia zawierające freony, HCFC, HFC</text:span></text:p>
            <text:p text:style-name="Normalny"><text:span text:style-name="T480">16 02 12*</text:span><text:span text:style-name="T481"><text:tab/>Zużyte urządzenia zawierające wolny azbest</text:span></text:p>
            <text:p text:style-name="Normalny"><text:span text:style-name="T482">16 02 13*</text:span><text:span text:style-name="T483"><text:tab/>Zużyte urządzenia zawierające niebezpieczne elementy (1) inne niż wymienione w 16 02 09 do 16 02 12</text:span></text:p>
            <text:p text:style-name="Normalny"><text:span text:style-name="T484">16 02 14</text:span><text:span text:style-name="T485"><text:tab/>Zużyte urządzenia inne niż<text:s/></text:span><text:span text:style-name="T486">wymienione w 16 02 09 do 16 02 13</text:span></text:p>
            <text:p text:style-name="Normalny"><text:span text:style-name="T487">16 02 15*</text:span><text:span text:style-name="T488"><text:tab/>Niebezpieczne elementy lub części składowe usunięte z zużytych urządzeń</text:span></text:p>
            <text:p text:style-name="Normalny"><text:span text:style-name="T489">16 02 16</text:span><text:span text:style-name="T490"><text:tab/>Elementy usunięte z zużytych urządzeń inne niż wymienione w 16 02 15</text:span></text:p>
            <text:p text:style-name="Normalny"><text:span text:style-name="T491">16 03 03*</text:span><text:span text:style-name="T492"><text:tab/>Nieorganiczne odpady zawierające substancje niebezpi</text:span><text:span text:style-name="T493">eczne</text:span></text:p>
            <text:p text:style-name="Normalny"><text:span text:style-name="T494">16 03 04</text:span><text:span text:style-name="T495"><text:tab/>Nieorganiczne odpady inne niż wymienione w 16 03 03, 16 03 80</text:span></text:p>
            <text:p text:style-name="Normalny"><text:span text:style-name="T496">16 03 05*</text:span><text:span text:style-name="T497"><text:tab/>Organiczne odpady zawierające substancje niebezpieczne</text:span></text:p>
            <text:p text:style-name="Normalny"><text:span text:style-name="T498">16 03 06</text:span><text:span text:style-name="T499"><text:tab/>Organiczne odpady inne niż wymienione w 16 03 05, 16 03 80</text:span></text:p>
            <text:p text:style-name="Normalny"><text:span text:style-name="T500">16 03 80</text:span><text:span text:style-name="T501"><text:tab/>Produkty spożywcze przeterminowane lu</text:span><text:span text:style-name="T502">b nieprzydatne do spożycia</text:span></text:p>
            <text:p text:style-name="Normalny"><text:span text:style-name="T503">16 06 01*</text:span><text:span text:style-name="T504"><text:tab/>Baterie i akumulatory ołowiowe</text:span></text:p>
            <text:p text:style-name="Normalny"><text:span text:style-name="T505">16 06 02*</text:span><text:span text:style-name="T506"><text:tab/>Baterie i akumulatory niklowo-kadmowe</text:span></text:p>
            <text:p text:style-name="Normalny"><text:span text:style-name="T507">16 06 03*</text:span><text:span text:style-name="T508"><text:tab/>Baterie zawierające rtęć</text:span></text:p>
            <text:p text:style-name="Normalny"><text:span text:style-name="T509">16 06 04</text:span><text:span text:style-name="T510"><text:tab/>Baterie alkaliczne (z wyłączeniem 16 06 03)</text:span></text:p>
            <text:p text:style-name="Normalny"><text:span text:style-name="T511">16 06 05</text:span><text:span text:style-name="T512"><text:tab/>Inne baterie i akumulatory</text:span></text:p>
            <text:p text:style-name="Normalny"><text:span text:style-name="T513">16 80 01</text:span><text:span text:style-name="T514"><text:tab/>Magnety</text:span><text:span text:style-name="T515">czne i optyczne nośniki informacji</text:span></text:p>
            <text:p text:style-name="Normalny"><text:span text:style-name="T516">16 81 01*</text:span><text:span text:style-name="T517"><text:tab/>Odpady wykazujące właściwości niebezpieczne</text:span></text:p>
            <text:p text:style-name="Normalny"><text:span text:style-name="T518">16 81 02</text:span><text:span text:style-name="T519"><text:tab/>Odpady inne niż wymienione w 16 81 01</text:span></text:p>
            <text:p text:style-name="Normalny"><text:span text:style-name="T520">16 82 01*</text:span><text:span text:style-name="T521"><text:tab/>Odpady wykazujące właściwości niebezpieczne</text:span></text:p>
            <text:p text:style-name="Normalny"><text:span text:style-name="T522">16 82 02</text:span><text:span text:style-name="T523"><text:tab/>Odpady inne niż wymienione w 16 82 01</text:span></text:p>
            <text:p text:style-name="Normalny"><text:span text:style-name="T524">17 01 01</text:span><text:span text:style-name="T525"><text:tab/>Odpady bet</text:span><text:span text:style-name="T526">onu oraz gruz betonowy z rozbiórek i remontów</text:span></text:p>
            <text:p text:style-name="Normalny"><text:span text:style-name="T527">17 01 02</text:span><text:span text:style-name="T528"><text:tab/>Gruz ceglany</text:span></text:p>
            <text:p text:style-name="Normalny"><text:span text:style-name="T529">17 01 03</text:span><text:span text:style-name="T530"><text:tab/>Odpady innych materiałów ceramicznych i elementów wyposażenia</text:span></text:p>
            <text:p text:style-name="Normalny"><text:span text:style-name="T531">17 01 06*</text:span><text:span text:style-name="T532"><text:tab/>Zmieszane lub wysegregowane odpady z betonu, gruzu ceglanego, odpadowych materiałów ceramicznych i elementó</text:span><text:span text:style-name="T533">w wyposażenia zawierające substancje niebezpieczne</text:span></text:p>
            <text:p text:style-name="Normalny"><text:span text:style-name="T534">17 01 07</text:span><text:span text:style-name="T535"><text:tab/>Zmieszane odpady z betonu, gruzu ceglanego, odpadowych materiałów ceramicznych i elementów wyposażenia inne niż wymienione w 17 01 06</text:span></text:p>
            <text:p text:style-name="Normalny"><text:span text:style-name="T536">17 01 80</text:span><text:span text:style-name="T537"><text:tab/>Usunięte tynki, tapety, okleiny itp.</text:span></text:p>
            <text:p text:style-name="Normalny"><text:span text:style-name="T538">17 01 81</text:span><text:span text:style-name="T539"><text:tab/>Odpady<text:s/></text:span><text:span text:style-name="T540">z remontów i przebudowy dróg</text:span></text:p>
            <text:p text:style-name="Normalny"><text:span text:style-name="T541">17 01 82</text:span><text:span text:style-name="T542"><text:tab/>Inne nie wymienione odpady</text:span></text:p>
            <text:p text:style-name="Normalny"><text:span text:style-name="T543">17 02 01</text:span><text:span text:style-name="T544"><text:tab/>Drewno</text:span></text:p>
            <text:p text:style-name="Normalny"><text:span text:style-name="T545">17 02 02</text:span><text:span text:style-name="T546"><text:tab/>Szkło</text:span></text:p>
            <text:p text:style-name="Normalny"><text:span text:style-name="T547">17 02 03</text:span><text:span text:style-name="T548"><text:tab/>Tworzywa sztuczne</text:span></text:p>
            <text:p text:style-name="Normalny"><text:span text:style-name="T549">17 02 04*</text:span><text:span text:style-name="T550"><text:tab/>Odpady drewna, szkła i tworzyw sztucznych zawierające lub zanieczyszczone substancjami niebezpiecznymi (podkłady kolejowe)</text:span></text:p>
            <text:p text:style-name="Normalny"><text:span text:style-name="T551">17 03 01*</text:span><text:span text:style-name="T552"><text:tab/>Asfalt zawierający smołę</text:span></text:p>
            <text:p text:style-name="Normalny"><text:span text:style-name="T553">17 03 02</text:span><text:span text:style-name="T554"><text:tab/>Asfalt inny niż wymieniony w 17 03 01</text:span></text:p>
            <text:p text:style-name="Normalny"><text:span text:style-name="T555">17 03 03*</text:span><text:span text:style-name="T556"><text:tab/>Smoła i produkty smołowe</text:span></text:p>
            <text:p text:style-name="Normalny"><text:span text:style-name="T557">17 03 80</text:span><text:span text:style-name="T558"><text:tab/>Odpadowa papa</text:span></text:p>
            <text:p text:style-name="Normalny"><text:span text:style-name="T559">17 04 01</text:span><text:span text:style-name="T560"><text:tab/>Miedź, brąz, mosiądz</text:span></text:p>
            <text:p text:style-name="Normalny"><text:span text:style-name="T561">17 04 02</text:span><text:span text:style-name="T562"><text:tab/>Aluminium</text:span></text:p>
            <text:p text:style-name="Normalny"><text:span text:style-name="T563">17 04 03</text:span><text:span text:style-name="T564"><text:tab/>Ołów</text:span></text:p>
            <text:p text:style-name="Normalny"><text:span text:style-name="T565">17 04 04</text:span><text:span text:style-name="T566"><text:tab/>Cynk</text:span></text:p>
            <text:p text:style-name="Normalny"><text:span text:style-name="T567">17 04 05</text:span><text:span text:style-name="T568"><text:tab/>Żelazo i stal</text:span></text:p>
            <text:p text:style-name="Normalny"><text:span text:style-name="T569">17 04 06</text:span><text:span text:style-name="T570"><text:tab/>Cyna</text:span></text:p>
            <text:p text:style-name="Normalny"><text:span text:style-name="T571">17</text:span><text:span text:style-name="T572"><text:s/>04 07</text:span><text:span text:style-name="T573"><text:tab/>Mieszaniny metali</text:span></text:p>
            <text:p text:style-name="Normalny"><text:span text:style-name="T574">17 04 09*</text:span><text:span text:style-name="T575"><text:tab/>Odpady metali zanieczyszczone substancjami niebezpiecznymi<text:s/></text:span></text:p>
            <text:p text:style-name="Normalny"><text:span text:style-name="T576">17 04 10*</text:span><text:span text:style-name="T577"><text:tab/>Kable zawierające ropę naftową, smołę i inne substancje niebezpieczne<text:s/></text:span></text:p>
            <text:p text:style-name="Normalny"><text:span text:style-name="T578">17 04 11</text:span><text:span text:style-name="T579"><text:tab/>Kable inne niż wymienione w 17 04 10</text:span></text:p>
            <text:p text:style-name="Normalny"><text:span text:style-name="T580">17 05 03*</text:span><text:span text:style-name="T581"><text:tab/>Gleba i ziemia, w tym<text:s/></text:span><text:span text:style-name="T582">kamienie, zawierające substancje niebezpieczne (np. PCB)</text:span></text:p>
            <text:p text:style-name="Normalny"><text:span text:style-name="T583">17 05 04</text:span><text:span text:style-name="T584"><text:tab/>Gleba i ziemia, w tym kamienie, inne niż wymienione w 17 05 03</text:span></text:p>
            <text:p text:style-name="Normalny"><text:span text:style-name="T585">17 05 05*</text:span><text:span text:style-name="T586"><text:tab/>Urobek z pogłębiania zawierający lub zanieczyszczony substancjami niebezpiecznymi</text:span></text:p>
            <text:p text:style-name="Normalny"><text:span text:style-name="T587">17 05 06</text:span><text:span text:style-name="T588"><text:tab/>Urobek z pogłębiania inny<text:s/></text:span><text:span text:style-name="T589">niż wymieniony w 17 05 05</text:span></text:p>
            <text:p text:style-name="Normalny"><text:span text:style-name="T590">17 05 07*</text:span><text:span text:style-name="T591"><text:tab/>Tłuczeń torowy (kruszywo) zawierający substancje niebezpieczne<text:s/></text:span></text:p>
            <text:p text:style-name="Normalny"><text:span text:style-name="T592">17 05 08</text:span><text:span text:style-name="T593"><text:tab/>Tłuczeń torowy (kruszywo) inny niż wymieniony w 17 05 07</text:span></text:p>
            <text:p text:style-name="Normalny"><text:span text:style-name="T594">17 06 01*</text:span><text:span text:style-name="T595"><text:tab/>Materiały izolacyjne zawierające azbest</text:span></text:p>
            <text:p text:style-name="Normalny"><text:span text:style-name="T596">17 06 03*</text:span><text:span text:style-name="T597"><text:tab/>Inne materiały izolacyjne zawi</text:span><text:span text:style-name="T598">erające substancje niebezpieczne</text:span></text:p>
            <text:p text:style-name="Normalny"><text:span text:style-name="T599">17 06 04</text:span><text:span text:style-name="T600"><text:tab/>Materiały izolacyjne inne niż wymienione w 17 06 01 i 17 06 03</text:span></text:p>
            <text:p text:style-name="Normalny"><text:span text:style-name="T601">17 06 05*</text:span><text:span text:style-name="T602"><text:tab/>Materiały konstrukcyjne zawierające azbest</text:span></text:p>
            <text:p text:style-name="Normalny"><text:span text:style-name="T603">17 08 01*</text:span><text:span text:style-name="T604"><text:tab/>Materiały konstrukcyjne zawierające gips zanieczyszczone substancjami niebezpiecznymi</text:span></text:p>
            <text:p text:style-name="Normalny"><text:span text:style-name="T605">17</text:span><text:span text:style-name="T606"><text:s/>08 02</text:span><text:span text:style-name="T607"><text:tab/>Materiały konstrukcyjne zawierające gips inne niż wymienione w 17 08 01</text:span></text:p>
            <text:p text:style-name="Normalny"><text:span text:style-name="T608">17 09 04</text:span><text:span text:style-name="T609"><text:tab/>Zmieszane odpady z budowy, remontów i demontażu inne niż wymienione w 17 09 01, 17 09 02 i 17 09 03</text:span></text:p>
            <text:p text:style-name="Normalny"><text:span text:style-name="T610">19 08 01</text:span><text:span text:style-name="T611"><text:tab/>Skratki</text:span></text:p>
            <text:p text:style-name="Normalny"><text:span text:style-name="T612">19 08 02</text:span><text:span text:style-name="T613"><text:tab/>Zawartość piaskowników</text:span></text:p>
            <text:p text:style-name="Normalny"><text:span text:style-name="T614">19 08 05</text:span><text:span text:style-name="T615"><text:tab/>Ustabilizo</text:span><text:span text:style-name="T616">wane komunalne osady ściekowe</text:span></text:p>
            <text:p text:style-name="Normalny"><text:span text:style-name="T617">19 08 06*</text:span><text:span text:style-name="T618"><text:tab/>Nasycone lub zużyte żywice jonowymienne</text:span></text:p>
            <text:p text:style-name="Normalny"><text:span text:style-name="T619">19 08 07*</text:span><text:span text:style-name="T620"><text:tab/>Roztwory i szlamy z regeneracji wymienników jonitowych</text:span></text:p>
            <text:p text:style-name="Normalny"><text:span text:style-name="T621">19 08 08*</text:span><text:span text:style-name="T622"><text:tab/>Odpady z systemów membranowych zawierające metale ciężkie</text:span></text:p>
            <text:p text:style-name="Normalny"><text:span text:style-name="T623">19 08 09</text:span><text:span text:style-name="T624"><text:tab/>Tłuszcze i mieszaniny olejów z sep</text:span><text:span text:style-name="T625">aracji olej/woda zawierające wyłącznie oleje jadalne i tłuszcze</text:span></text:p>
            <text:p text:style-name="Normalny"><text:span text:style-name="T626">19 08 10*</text:span><text:span text:style-name="T627"><text:tab/>Tłuszcze i mieszaniny olejów z separacji olej/woda inne niż wymienione w 19 08 09</text:span></text:p>
            <text:p text:style-name="Normalny"><text:span text:style-name="T628">19 08 11*</text:span><text:span text:style-name="T629"><text:tab/>Szlamy zawierające substancje niebezpieczne z biologicznego oczyszczania ścieków przemysło</text:span><text:span text:style-name="T630">wych</text:span></text:p>
            <text:p text:style-name="Normalny"><text:span text:style-name="T631">19 08 12</text:span><text:span text:style-name="T632"><text:tab/>Szlamy z biologicznego oczyszczania ścieków przemysłowych inne niż wymienione w 19 08 11</text:span></text:p>
            <text:p text:style-name="Normalny"><text:span text:style-name="T633">19 08 13*</text:span><text:span text:style-name="T634"><text:tab/>Szlamy zawierające substancje niebezpieczne z innego niż biologiczne oczyszczania ścieków przemysłowych</text:span></text:p>
            <text:p text:style-name="Normalny"><text:span text:style-name="T635">19 08 14</text:span><text:span text:style-name="T636"><text:tab/>Szlamy z innego niż biologiczn</text:span><text:span text:style-name="T637">e oczyszczania ścieków przemysłowych inne niż wymienione w 19 08 13</text:span></text:p>
            <text:p text:style-name="Normalny"><text:span text:style-name="T638">19 08 99</text:span><text:span text:style-name="T639"><text:tab/>Inne nie wymienione odpady</text:span></text:p>
            <text:p text:style-name="Normalny"><text:span text:style-name="T640">19 09 01</text:span><text:span text:style-name="T641"><text:tab/>Odpady stałe ze wstępnej filtracji i skratki</text:span></text:p>
            <text:p text:style-name="Normalny"><text:span text:style-name="T642">19 09 02</text:span><text:span text:style-name="T643"><text:tab/>Osady z klarowania wody</text:span></text:p>
            <text:p text:style-name="Normalny"><text:span text:style-name="T644">19 09 03</text:span><text:span text:style-name="T645"><text:tab/>Osady z dekarbonizacji wody</text:span></text:p>
            <text:p text:style-name="Normalny"><text:span text:style-name="T646">19 09 04</text:span><text:span text:style-name="T647"><text:tab/>Zużyty węgiel aktyw</text:span><text:span text:style-name="T648">ny</text:span></text:p>
            <text:p text:style-name="Normalny"><text:span text:style-name="T649">19 09 05</text:span><text:span text:style-name="T650"><text:tab/>Nasycone lub zużyte żywice jonowymienne</text:span></text:p>
            <text:p text:style-name="Normalny"><text:span text:style-name="T651">19 09 06</text:span><text:span text:style-name="T652"><text:tab/>Roztwory i szlamy z regeneracji wymienników jonitowych</text:span></text:p>
            <text:p text:style-name="Normalny"><text:span text:style-name="T653">19 09 99</text:span><text:span text:style-name="T654"><text:tab/>Inne nie wymienione odpady</text:span></text:p>
            <text:p text:style-name="Normalny"><text:span text:style-name="T655">19 10 01</text:span><text:span text:style-name="T656"><text:tab/>Odpady żelaza i stali</text:span></text:p>
            <text:p text:style-name="Normalny"><text:span text:style-name="T657">19 10 02</text:span><text:span text:style-name="T658"><text:tab/>Odpady metali nieżelaznych</text:span></text:p>
            <text:p text:style-name="Normalny"><text:span text:style-name="T659">19 10 03*</text:span><text:span text:style-name="T660"><text:tab/>Lekka frakcja i pyły zawier</text:span><text:span text:style-name="T661">ające substancje niebezpieczne<text:s/></text:span></text:p>
            <text:p text:style-name="Normalny"><text:span text:style-name="T662">19 10 04</text:span><text:span text:style-name="T663"><text:tab/>Lekka frakcja i pyły inne niż wymienione w 19 10 03</text:span></text:p>
            <text:p text:style-name="Normalny"><text:span text:style-name="T664">19 10 05*</text:span><text:span text:style-name="T665"><text:tab/>Inne frakcje zawierające substancje niebezpieczne</text:span></text:p>
            <text:p text:style-name="Normalny"><text:span text:style-name="T666">19 10 06</text:span><text:span text:style-name="T667"><text:tab/>Inne frakcje niż wymienione w 19 10 05</text:span></text:p>
            <text:p text:style-name="Normalny"><text:span text:style-name="T668">19 12 01</text:span><text:span text:style-name="T669"><text:tab/>Papier i tektura</text:span></text:p>
            <text:p text:style-name="Normalny"><text:span text:style-name="T670">19 12 02</text:span><text:span text:style-name="T671"><text:tab/>Metale żelazne</text:span></text:p>
            <text:p text:style-name="Normalny"><text:span text:style-name="T672">19 12</text:span><text:span text:style-name="T673"><text:s/>03</text:span><text:span text:style-name="T674"><text:tab/>Metale nieżelazne</text:span></text:p>
            <text:p text:style-name="Normalny"><text:span text:style-name="T675">19 12 04</text:span><text:span text:style-name="T676"><text:tab/>Tworzywa sztuczne i guma</text:span></text:p>
            <text:p text:style-name="Normalny"><text:span text:style-name="T677">19 12 05</text:span><text:span text:style-name="T678"><text:tab/>Szkło</text:span></text:p>
            <text:p text:style-name="Normalny"><text:span text:style-name="T679">19 12 06*</text:span><text:span text:style-name="T680"><text:tab/>Drewno zawierające substancje niebezpieczne</text:span></text:p>
            <text:p text:style-name="Normalny"><text:span text:style-name="T681">19 12 07</text:span><text:span text:style-name="T682"><text:tab/>Drewno inne niż wymienione w 19 12 06</text:span></text:p>
            <text:p text:style-name="Normalny"><text:span text:style-name="T683">19 12 08</text:span><text:span text:style-name="T684"><text:tab/>Tekstylia</text:span></text:p>
            <text:p text:style-name="Normalny"><text:span text:style-name="T685">19 12 09</text:span><text:span text:style-name="T686"><text:tab/>Minerały (np. piasek, kamienie)</text:span></text:p>
            <text:p text:style-name="Normalny"><text:span text:style-name="T687">19 12 10</text:span><text:span text:style-name="T688"><text:tab/>Odpady palne<text:s/></text:span><text:span text:style-name="T689">(paliwo alternatywne)</text:span></text:p>
            <text:p text:style-name="Normalny"><text:span text:style-name="T690">19 12 11*</text:span><text:span text:style-name="T691"><text:tab/>Inne odpady (w tym zmieszane substancje i przedmioty) z mechanicznej obróbki odpadów zawierające substancje niebezpieczne</text:span></text:p>
            <text:p text:style-name="Normalny"><text:span text:style-name="T692">19 12 12</text:span><text:span text:style-name="T693"><text:tab/>Inne odpady (w tym zmieszane substancje i przedmioty) z mechanicznej obróbki odpadów inne niż</text:span><text:span text:style-name="T694"><text:s/>wymienione w 19 12 11</text:span></text:p>
            <text:p text:style-name="Normalny"><text:span text:style-name="T695">20 01 01</text:span><text:span text:style-name="T696"><text:tab/>Papier i tektura</text:span></text:p>
            <text:p text:style-name="Normalny"><text:span text:style-name="T697">20 01 02</text:span><text:span text:style-name="T698"><text:tab/>Szkło</text:span></text:p>
            <text:p text:style-name="Normalny"><text:span text:style-name="T699">20 01 08</text:span><text:span text:style-name="T700"><text:tab/>Odpady kuchenne ulegające biodegradacji</text:span></text:p>
            <text:p text:style-name="Normalny"><text:span text:style-name="T701">20 01 10</text:span><text:span text:style-name="T702"><text:tab/>Odzież</text:span></text:p>
            <text:p text:style-name="Normalny"><text:span text:style-name="T703">20 01 11</text:span><text:span text:style-name="T704"><text:tab/>Tekstylia</text:span></text:p>
            <text:p text:style-name="Normalny"><text:span text:style-name="T705">20 01 13*</text:span><text:span text:style-name="T706"><text:tab/>Rozpuszczalniki</text:span></text:p>
            <text:p text:style-name="Normalny"><text:span text:style-name="T707">20 01 14*</text:span><text:span text:style-name="T708"><text:tab/>Kwasy</text:span></text:p>
            <text:p text:style-name="Normalny"><text:span text:style-name="T709">20 01 15*</text:span><text:span text:style-name="T710"><text:tab/>Alkalia</text:span></text:p>
            <text:p text:style-name="Normalny"><text:span text:style-name="T711">20 01 17*</text:span><text:span text:style-name="T712"><text:tab/>Odczynniki fotograficzne</text:span></text:p>
            <text:p text:style-name="Normalny"><text:span text:style-name="T713">20 01 19*</text:span><text:span text:style-name="T714"><text:tab/>Śro</text:span><text:span text:style-name="T715">dki ochrony roślin I i II klast toksyczności (bardzo toksyczne i toksyczne np. herbicydy, insektycydy)</text:span></text:p>
            <text:p text:style-name="Normalny"><text:span text:style-name="T716">20 01 21*</text:span><text:span text:style-name="T717"><text:tab/>Lampy fluorescencyjne i inne odpady zawierające rtęć</text:span></text:p>
            <text:p text:style-name="Normalny"><text:span text:style-name="T718">20 01 23*</text:span><text:span text:style-name="T719"><text:tab/>Urządzenia zawierające freony</text:span></text:p>
            <text:p text:style-name="Normalny"><text:span text:style-name="T720">20 01 25</text:span><text:span text:style-name="T721"><text:tab/>Oleje i tłuszcze jadalne</text:span></text:p>
            <text:p text:style-name="Normalny"><text:span text:style-name="T722">20 01 26*</text:span><text:span text:style-name="T723"><text:tab/>Oleje<text:s/></text:span><text:span text:style-name="T724">i tłuszcze inne niż wymienione w 20 01 25</text:span></text:p>
            <text:p text:style-name="Normalny"><text:span text:style-name="T725">20 01 27*</text:span><text:span text:style-name="T726"><text:tab/>Farby, tusze, farby drukarskie, kleje, lepiszcze i żywice zawierające substancje niebezpieczne</text:span></text:p>
            <text:p text:style-name="Normalny"><text:span text:style-name="T727">20 01 28</text:span><text:span text:style-name="T728"><text:tab/>Farby, tusze, farby drukarskie, kleje, lepiszcze i żywice inne niż wymienione w 20 01 27</text:span></text:p>
            <text:p text:style-name="Normalny"><text:span text:style-name="T729">20 01 29*</text:span><text:span text:style-name="T730"><text:tab/></text:span><text:span text:style-name="T731">Detergenty zawierające substancje niebezpieczne</text:span></text:p>
            <text:p text:style-name="Normalny"><text:span text:style-name="T732">20 01 30</text:span><text:span text:style-name="T733"><text:tab/>Detergenty inne niż wymienione w 20 01 29</text:span></text:p>
            <text:p text:style-name="Normalny"><text:span text:style-name="T734">20 01 31*</text:span><text:span text:style-name="T735"><text:tab/>Leki cytotoksyczne i cytostatyczne</text:span></text:p>
            <text:p text:style-name="Normalny"><text:span text:style-name="T736">20 01 32</text:span><text:span text:style-name="T737"><text:tab/>Leki inne niż wymienione w 20 01 31</text:span></text:p>
            <text:p text:style-name="Normalny"><text:span text:style-name="T738">20 01 33*</text:span><text:span text:style-name="T739"><text:tab/>Baterie i akumulatory łącznie z bateriami i akumulatorami</text:span><text:span text:style-name="T740"><text:s/>wymienionymi w 16 06 01, 16 06 02 lub <text:s/>16 06 03 oraz nie sortowane baterie i akumulatory zawierające te baterie</text:span></text:p>
            <text:p text:style-name="Normalny"><text:span text:style-name="T741">20 01 34</text:span><text:span text:style-name="T742"><text:tab/>Baterie i akumulatory inne niż wymienione w 20 01 33</text:span></text:p>
            <text:p text:style-name="Normalny"><text:span text:style-name="T743">20 01 35*</text:span><text:span text:style-name="T744"><text:tab/>Zużyte urządzenia elektryczne i elektroniczne inne niż wymienione w 20<text:s/></text:span><text:span text:style-name="T745">01 21 i 20 01 23 zawierające niebezpieczne składniki (1)</text:span></text:p>
            <text:p text:style-name="Normalny"><text:span text:style-name="T746">20 01 36</text:span><text:span text:style-name="T747"><text:tab/>Zużyte urządzenia elektryczne i elektroniczne inne niż wymienione w 20 01 21, 20 01 23 i 20 01 35</text:span></text:p>
            <text:p text:style-name="Normalny"><text:span text:style-name="T748">20 01 37*</text:span><text:span text:style-name="T749"><text:tab/>Drewno zawierające substancje niebezpieczne</text:span></text:p>
            <text:p text:style-name="Normalny"><text:span text:style-name="T750">20 01 38</text:span><text:span text:style-name="T751"><text:tab/>Drewno inne niż wymienione w<text:s/></text:span><text:span text:style-name="T752">20 01 37</text:span></text:p>
            <text:p text:style-name="Normalny"><text:span text:style-name="T753">20 01 39</text:span><text:span text:style-name="T754"><text:tab/>Tworzywa sztuczne</text:span></text:p>
            <text:p text:style-name="Normalny"><text:span text:style-name="T755">20 01 40</text:span><text:span text:style-name="T756"><text:tab/>Metale</text:span></text:p>
            <text:p text:style-name="Normalny"><text:span text:style-name="T757">20 01 41</text:span><text:span text:style-name="T758"><text:tab/>Odpady zmiotek wentylacyjnych</text:span></text:p>
            <text:p text:style-name="Normalny"><text:span text:style-name="T759">20 01 80</text:span><text:span text:style-name="T760"><text:tab/>Środki ochrony roślin inne niż wymienione w 20 01 19</text:span></text:p>
            <text:p text:style-name="Normalny"><text:span text:style-name="T761">20 01 99</text:span><text:span text:style-name="T762"><text:tab/>Inne nie wymienione frakcje zbierane w sposób selektywny</text:span></text:p>
            <text:p text:style-name="Normalny"><text:span text:style-name="T763">20 02 01</text:span><text:span text:style-name="T764"><text:tab/>Odpady ulegające biodegradac</text:span><text:span text:style-name="T765">ji</text:span></text:p>
            <text:p text:style-name="Normalny"><text:span text:style-name="T766">20 02 02</text:span><text:span text:style-name="T767"><text:tab/>Gleba i ziemia, w tym kamienie</text:span></text:p>
            <text:p text:style-name="Normalny"><text:span text:style-name="T768">20 02 03</text:span><text:span text:style-name="T769"><text:tab/>Inne odpady nie ulegające biodegradacji</text:span></text:p>
            <text:p text:style-name="Normalny"><text:span text:style-name="T770">20 03 01</text:span><text:span text:style-name="T771"><text:tab/>Nie segregowane (zmieszane) odpady komunalne</text:span></text:p>
            <text:p text:style-name="Normalny"><text:span text:style-name="T772">20 03 02</text:span><text:span text:style-name="T773"><text:tab/>Odpady z targowisk</text:span></text:p>
            <text:p text:style-name="Normalny"><text:span text:style-name="T774">20 03 03</text:span><text:span text:style-name="T775"><text:tab/>Odpady z czyszczenia ulic i placów</text:span></text:p>
            <text:p text:style-name="Normalny"><text:span text:style-name="T776">20 03 04</text:span><text:span text:style-name="T777"><text:tab/>Szlamy ze zbiorników bezodpły</text:span><text:span text:style-name="T778">wowych służących do gromadzenia nieczystości</text:span></text:p>
            <text:p text:style-name="Normalny"><text:span text:style-name="T779">20 03 06</text:span><text:span text:style-name="T780"><text:tab/>Odpady ze studzienek kanalizacyjnych</text:span></text:p>
            <text:p text:style-name="Normalny"><text:span text:style-name="T781">20 03 07</text:span><text:span text:style-name="T782"><text:tab/>Odpady wielkogabarytowe</text:span></text:p>
            <text:p text:style-name="Normalny"><text:span text:style-name="T783">20 03 99</text:span><text:span text:style-name="T784"><text:tab/>Odpady komunalne nie wymienione w innych podgrupach</text:span></text:p>
            <text:p text:style-name="P785"/>
            <text:p text:style-name="P786"/>
            <text:p text:style-name="P787"/>
            <text:p text:style-name="P788"/>
            <text:p text:style-name="P789"/>
          </table:table-cell>
        </table:table-row>
        <table:table-row table:style-name="TableRow790">
          <table:table-cell table:style-name="TableCell791">
            <text:p text:style-name="P792">2.<text:s/></text:p>
          </table:table-cell>
          <table:table-cell table:style-name="TableCell793">
            <text:p text:style-name="P794">002</text:p>
          </table:table-cell>
          <table:table-cell table:style-name="TableCell795">
            <text:p text:style-name="P796">„Sanit-Trans” Sp. z o.o.</text:p>
            <text:p text:style-name="Normalny"><text:span text:style-name="T797">43-392 Międzyrzecze Górne 383</text:span></text:p>
          </table:table-cell>
          <table:table-cell table:style-name="TableCell798">
            <text:p text:style-name="P799">937-24-06-743</text:p>
          </table:table-cell>
          <table:table-cell table:style-name="TableCell800">
            <text:p text:style-name="P801">072885784</text:p>
          </table:table-cell>
          <table:table-cell table:style-name="TableCell802">
            <text:p text:style-name="P803">10 01 01 –Żużle, popioły paleniskowe i pyły z kotłów (z wyłączeniem <text:s/>pyłów z <text:s text:c="4"/></text:p>
            <text:p text:style-name="P804"><text:s text:c="18"/>Kotłów wymienionych w 100104)</text:p>
            <text:p text:style-name="P805">15 01 01 - Opakowania z papieru i tektury</text:p>
            <text:p text:style-name="P806">15 01 02 - Opakowania z tworzyw sztucznych</text:p>
            <text:p text:style-name="P807">15 01 03 -<text:s/>Opakowania z drewna</text:p>
            <text:p text:style-name="P808">15 01 04 - Opakowania z metali</text:p>
            <text:p text:style-name="P809">15 01 05 - Opakowania wielomateriałowe</text:p>
            <text:p text:style-name="P810">15 01 06 - Zmieszane odpady opakowaniowe</text:p>
            <text:p text:style-name="P811">15 01 07 - Opakowania ze szkła</text:p>
            <text:p text:style-name="P812">15 01 09 - Opakowania z tekstyliów</text:p>
            <text:p text:style-name="P813">16 01 03 <text:s/>-Zużyte opony</text:p>
            <text:p text:style-name="P814">17 01 01 <text:s/>-Odpady betonu oraz gruz<text:s/>betonowy z rozbiórek i remontów</text:p>
            <text:p text:style-name="P815">17 01 02 <text:s/>- Gruz ceglany</text:p>
            <text:p text:style-name="P816">17 01 03 <text:s/>-Odpady innych materiałów ceramicznych i elementów <text:s text:c="4"/>wyposażenia</text:p>
            <text:p text:style-name="P817">17 01 07 <text:s/>-Zmieszane odpady z betonu, gruzu ceglanego, odpadowych<text:s/></text:p>
            <text:p text:style-name="P818"><text:s text:c="18"/>materiałów ceramicznych i elementów wyposażenia inne niż<text:s/></text:p>
            <text:p text:style-name="P819"><text:s text:c="19"/>wymienione w 17 01 06</text:p>
            <text:p text:style-name="P820">17 01 80 <text:s/>- Usunięte tynki, tapety, okleiny itp.</text:p>
            <text:p text:style-name="P821">17 02 01 <text:s/>- Drewno</text:p>
            <text:p text:style-name="P822">17 02 02 <text:s/>- Szkło</text:p>
            <text:p text:style-name="P823">17 02 03 <text:s/>- Tworzywa sztuczne</text:p>
            <text:p text:style-name="P824">17 03 02 <text:s/>- Asfalt inny niż wymieniony w 17 03 01</text:p>
            <text:p text:style-name="P825">17 04 01 <text:s/>- Miedź, brąz, mosiądz</text:p>
            <text:p text:style-name="P826">17 04 02 <text:s/>- Aluminium</text:p>
            <text:p text:style-name="P827">17 04 03 <text:s/>- Ołów</text:p>
            <text:p text:style-name="P828">17 04 04 <text:s/>- Cynk</text:p>
            <text:p text:style-name="P829">17 04 05 Żelazo i stal</text:p>
            <text:p text:style-name="P830">17 04 06 <text:s/>- Cyna</text:p>
            <text:p text:style-name="P831">17 04 07 <text:s/>- Mieszaniny metali</text:p>
            <text:p text:style-name="P832">17 04 11 <text:s/>- Kable i inne niż wymienione 17 04 10</text:p>
            <text:p text:style-name="P833">17 05 08 <text:s/>- Tłuczeń torowy (kruszywo) inny niż wymieniony w 17 05 07</text:p>
            <text:p text:style-name="P834">17 06<text:s/>04 <text:s/>- Materiały konstrukcyjne zawierające gips inne niż wymienione w<text:s/></text:p>
            <text:p text:style-name="P835"><text:s text:c="19"/>17 06 01 i 17 06 03</text:p>
            <text:p text:style-name="P836">17 08 02 <text:s/>- Materiały konstrukcyjne zawierające gips inne niż wymienione<text:s/></text:p>
            <text:p text:style-name="P837"><text:s text:c="19"/>W 17 08 01</text:p>
            <text:p text:style-name="P838">17 09 04 <text:s/>- Zmieszane odpady z budowy,<text:s/>remontów i demontażu inne niż<text:s/></text:p>
            <text:p text:style-name="P839"><text:s text:c="19"/>Wymienione w 17 09 01, 17 09 02 i 17 09 03</text:p>
            <text:p text:style-name="P840">20 01 01 - Papier i tektura</text:p>
            <text:p text:style-name="P841">20 01 02 - Szkło</text:p>
            <text:p text:style-name="P842">20 01 08 - Odpady kuchenne ulegające biodegradacji</text:p>
            <text:p text:style-name="P843">20 01 10 - Odzież</text:p>
            <text:p text:style-name="P844">20 01 11 – Tekstylia</text:p>
            <text:p text:style-name="P845">20 01 13* -Rozpuszczalniki</text:p>
            <text:p text:style-name="P846">20 01 14* - Kwasy</text:p>
            <text:p text:style-name="P847">20 01 15* - Alkaniny</text:p>
            <text:p text:style-name="P848">20 01 17* -Odczynniki fotograficzne</text:p>
            <text:p text:style-name="P849">20 01 19* - Środki ochrony roślin I i II klasy toksyczności (bardzo toksyczne</text:p>
            <text:p text:style-name="P850"><text:s text:c="19"/>i toksyczne np. herbicydy, insektycydy)</text:p>
            <text:p text:style-name="P851">20 01 21*- Lampy fluorescencyjne i inne odpady zawierające rtęć</text:p>
            <text:p text:style-name="P852">20 01 23*- Urządzenia zawierające freony</text:p>
            <text:p text:style-name="P853">20 01 25 - Oleje i tłuszcze jadalne<text:s/></text:p>
            <text:p text:style-name="P854">20 02 26* - Oleje i tłuszcze inne niż wymienione w 20 01 25</text:p>
            <text:p text:style-name="P855">20 01 27* - Farby, tusze, farby drukarskie, kleje, lepiszcze i żywice zawierające</text:p>
            <text:p text:style-name="P856"><text:s text:c="17"/><text:s text:c="3"/>substancje niebezpieczne</text:p>
            <text:p text:style-name="P857">20 01 28 <text:s/>- Farby, tusze, farby drukarskie, kleje, lepiszcze i żywice inne niż <text:s/></text:p>
            <text:p text:style-name="P858"><text:s text:c="19"/>wymienione w 20 01 27</text:p>
            <text:p text:style-name="P859">20 01 29*- Detergenty zawierające substancje niebezpieczne</text:p>
            <text:p text:style-name="P860">20 01 30 <text:s/>- Detergenty inne niż wymienione w 20<text:s/>01 29</text:p>
            <text:p text:style-name="P861">20 01 31* - Leki cytotoksyczne i cytostatyczne<text:s/></text:p>
            <text:p text:style-name="P862">20 01 32 <text:s/>- Leki inne niż wymienione w 20 01 31 <text:s text:c="32"/></text:p>
            <text:p text:style-name="P863">20 01 33*- Baterie i akumulatory łącznie z bateriami i akumulatorami <text:s text:c="2"/></text:p>
            <text:p text:style-name="P864"><text:s text:c="19"/>wymienionymi w 16 06 01, 16<text:s/>06 02 lub 16 06 03 oraz <text:s/></text:p>
            <text:p text:style-name="P865"><text:s text:c="19"/>niesortowane baterie i akumulatory zawierające te baterie</text:p>
            <text:p text:style-name="P866">20 01 34 - Baterie i akumulatory inne niż wymienione w 20 01 33</text:p>
            <text:p text:style-name="P867">20 01 35*- Zużyte urządzenia elektryczne i elektroniczne inne niż wymienione <text:s text:c="2"/></text:p>
            <text:p text:style-name="Normalny"><text:span text:style-name="T868"><text:s text:c="9"/></text:span><text:span text:style-name="T869"><text:s text:c="9"/>w 20 01 21 i 20 01 23 zwierające <text:s/>niebezpieczne składniki<text:s/></text:span><text:span text:style-name="T870">(1)</text:span></text:p>
            <text:p text:style-name="P871">20 01 36 - <text:s/>Zużyte urządzenia elektryczne i elektroniczne inne niż wymienione <text:s text:c="2"/></text:p>
            <text:p text:style-name="P872"><text:s text:c="17"/>w 20 01 21, 20 01 23 i 20 01 35<text:s/></text:p>
            <text:p text:style-name="P873">20 01 37* - Drewno zawierające substancje<text:s/>niebezpieczne<text:s/></text:p>
            <text:p text:style-name="P874">20 01 38 - Drewno inne niż wymienione w 20 01 37</text:p>
            <text:p text:style-name="P875">20 01 39 - Tworzywa sztuczne</text:p>
            <text:p text:style-name="P876">20 01 40 – Metale</text:p>
            <text:p text:style-name="P877">20 01 41* - Odpady zmiotek wentylacyjnych</text:p>
            <text:p text:style-name="P878">20 01 80 <text:s/>- Środki ochrony roślin inne niż wymienione w 20 01 19</text:p>
            <text:p text:style-name="P879">20 01 99 - Inne niewymienione frakcje<text:s/>zbierane w sposób selektywny</text:p>
            <text:p text:style-name="P880">20 02 01 - Odpady ulegające biodegradacji</text:p>
            <text:p text:style-name="P881">20 02 02 - Gleba i ziemia, w tym kamienie</text:p>
            <text:p text:style-name="P882">20 02 03 - Inne odpady nieulegające biodegradacji</text:p>
            <text:p text:style-name="P883">20 03 01 - Niesegregowane (zmieszane) odpady komunalne</text:p>
            <text:p text:style-name="P884">20 03 02 - Odpady z targowisk</text:p>
            <text:p text:style-name="P885">20 03 03<text:s/>- Odpady z czyszczenia ulic i placów</text:p>
            <text:p text:style-name="P886">20 03 04 <text:s/>- Szlamy ze zbiorników Bezodpływowych służących do gromadzenia<text:s/></text:p>
            <text:p text:style-name="P887"><text:s text:c="19"/>nieczystości</text:p>
            <text:p text:style-name="P888">20 03 06 - Odpady ze studzienek kanalizacyjnych</text:p>
            <text:p text:style-name="P889">20 03 07 - Odpady wielogabarytowe</text:p>
            <text:p text:style-name="P890">20 03 99 - Odpady komunalne nie wymienione w innych podgrupach.<text:s/></text:p>
          </table:table-cell>
        </table:table-row>
        <table:table-row table:style-name="TableRow891">
          <table:table-cell table:style-name="TableCell892">
            <text:p text:style-name="P893"> 3.</text:p>
          </table:table-cell>
          <table:table-cell table:style-name="TableCell894">
            <text:p text:style-name="P895"> 003</text:p>
          </table:table-cell>
          <table:table-cell table:style-name="TableCell896">
            <text:p text:style-name="P897">REMONDIS Sp. z o.o.</text:p>
            <text:p text:style-name="P898">02-981 Warszawa, Zawodzie 18</text:p>
            <text:p text:style-name="P899">Oddział w Sosnowcu<text:s/></text:p>
            <text:p text:style-name="Normalny"><text:span text:style-name="T900">41-203 Sosnowiec ul. Baczyńskiego 11</text:span></text:p>
          </table:table-cell>
          <table:table-cell table:style-name="TableCell901">
            <text:p text:style-name="P902"> 728-01-32-515</text:p>
          </table:table-cell>
          <table:table-cell table:style-name="TableCell903">
            <text:p text:style-name="P904"> 011089141</text:p>
          </table:table-cell>
          <table:table-cell table:style-name="TableCell905">
            <text:p text:style-name="P906">15 01 01 - Opakowania z papieru i tektury</text:p>
            <text:p text:style-name="P907">15 01 02 - Opakowania z tworzyw<text:s/>sztucznych</text:p>
            <text:p text:style-name="P908">15 01 03 - Opakowania z drewna</text:p>
            <text:p text:style-name="P909">15 01 04 - Opakowania z metali</text:p>
            <text:p text:style-name="P910">15 01 05 - Opakowania wielomateriałowe</text:p>
            <text:p text:style-name="P911">15 01 06 - Zmieszane odpady opakowaniowe</text:p>
            <text:p text:style-name="P912">15 01 07 - Opakowania ze szkła</text:p>
            <text:p text:style-name="P913">15 01 09 - Opakowania z tekstyliów</text:p>
            <text:p text:style-name="P914">16 01 03 - Zużyte opony</text:p>
            <text:p text:style-name="P915">17 01 01 -<text:s/>Odpady betonu oraz gruz betonowy z rozbiórek i remontów</text:p>
            <text:p text:style-name="P916">17 01 02 - Gruz ceglany</text:p>
            <text:p text:style-name="P917">17 01 03 - Odpady innych materiałów ceramicznych i elementów wyposażenia</text:p>
            <text:p text:style-name="P918">17 01 07 - Zmieszane odpady z betonu, <text:s/>gruzu ceglanego, odpadowych <text:s/></text:p>
            <text:p text:style-name="P919"><text:s text:c="17"/>materiałów ceramicznych i elementów wyposażenia inne niż <text:s text:c="3"/></text:p>
            <text:p text:style-name="P920"><text:s text:c="18"/>wymienione w 17 01 06</text:p>
            <text:p text:style-name="P921">17 01 80 - Usunięte tynki, tapety, okleiny itp.<text:s/></text:p>
            <text:p text:style-name="P922">17 01 82 - Inne niewymienione odpady</text:p>
            <text:p text:style-name="P923">17 02 01 - Drewno</text:p>
            <text:p text:style-name="P924">17 02 02 - Szkło</text:p>
            <text:p text:style-name="P925">17 02 03 - Tworzywa sztuczne</text:p>
            <text:p text:style-name="P926">17 03 02 - <text:s/>Asfalt inny niż wymieniony w 17 03 01</text:p>
            <text:p text:style-name="P927">17 04 01 - Miedź, brąz, mosiądz</text:p>
            <text:p text:style-name="P928">17 04 02 - Aluminium</text:p>
            <text:p text:style-name="P929">17 04 03 - Ołów</text:p>
            <text:p text:style-name="P930">17 04 04 - Cynk</text:p>
            <text:p text:style-name="P931">17 04 05 - Żelazo i stal</text:p>
            <text:p text:style-name="P932">17 04 06 - Cyna</text:p>
            <text:p text:style-name="P933">17 04 07 - <text:s/>Mieszaniny metali</text:p>
            <text:p text:style-name="P934">17 04 11 - Kable inne niż wymienione w 17 04 10</text:p>
            <text:p text:style-name="P935">17 05 08 - Tłuczeń torowy (kruszywo) inny niż wymieniony w 17 05 07</text:p>
            <text:p text:style-name="P936">17 06 04 - <text:s/>Materiały izolacyjne inne niż wymienione w 17 06 01 i 17 06 03</text:p>
            <text:p text:style-name="P937">17 08 02 - Materiały konstrukcyjne zawierające gips inne niż wymienione<text:s/><text:line-break/><text:s text:c="17"/>w 17 08 01<text:s/></text:p>
            <text:p text:style-name="P938">17 09 04 - Zmieszane odpady z<text:s/>budowy, remontów i demontażu inne niż <text:s/></text:p>
            <text:p text:style-name="P939"><text:s text:c="18"/>wymienione w 17 09 01, 17 09 02, 17 09 03</text:p>
            <text:p text:style-name="P940">20 01 01 - Papier i tektura</text:p>
            <text:p text:style-name="P941">20 01 02 - Szkło</text:p>
            <text:p text:style-name="P942">20 01 08 - Odpady kuchenne ulegające biodegradacji</text:p>
            <text:p text:style-name="P943">20 01 10 - Odzież</text:p>
            <text:p text:style-name="P944">20 01 11 - Tekstylia</text:p>
            <text:p text:style-name="P945">20 01 13*- Rozpuszczalniki</text:p>
            <text:p text:style-name="P946">20 01 14*- Kwasy</text:p>
            <text:p text:style-name="P947">20 01 15*- Alkalia</text:p>
            <text:p text:style-name="P948">20 01 17*- Odczynniki fotograficzne</text:p>
            <text:p text:style-name="P949">20 01 19*- Środki ochrony roślin I i II klasy toksyczności (bardzo toksyczne i <text:s text:c="2"/>toksyczne np. herbicydy, insektycydy)<text:s/></text:p>
            <text:p text:style-name="P950">20 01 21*- Lampy fluorescencyjne i inne odpady zawierające<text:s/>rtęć</text:p>
            <text:p text:style-name="P951">20 01 23*- Urządzenia zawierające freony</text:p>
            <text:p text:style-name="P952">20 01 25 - Oleje i tłuszcze jadalne</text:p>
            <text:p text:style-name="P953">20 01 26* - Oleje i tłuszcze inne niż wymienione w 20 01 25</text:p>
            <text:p text:style-name="P954">20 01 27*- Farby, tusze, farby drukarskie, kleje, lepiszcze i żywice zawierające <text:s/></text:p>
            <text:p text:style-name="P955"><text:s text:c="18"/>substancje niebezpieczne</text:p>
            <text:p text:style-name="P956">20 01 28 - Farby, tusze, farby drukarskie, kleje, lepiszcze i żywice inne niż <text:s/></text:p>
            <text:p text:style-name="P957"><text:s text:c="18"/>wymienione w 20 01 27</text:p>
            <text:p text:style-name="P958">20 01 29*- Detergenty zawierające substancje niebezpieczne</text:p>
            <text:p text:style-name="P959">20 01 30 - Detergenty inne niż wymienione w 20 01 29</text:p>
            <text:p text:style-name="P960">20 01 31*-<text:s/>Leki cytotoksyczne i cytostatyczne</text:p>
            <text:p text:style-name="P961">20 01 32 - Leki inne niż wymienione w 20 01 31</text:p>
            <text:p text:style-name="P962">20 01 33*- Baterie i akumulatory łącznie z bateriami i akumulatorami <text:s text:c="2"/></text:p>
            <text:p text:style-name="P963"><text:s text:c="19"/>wymienionymi w 16 06 01, 16 06 02 lub 16 06 03 oraz <text:s/></text:p>
            <text:p text:style-name="P964"><text:s text:c="19"/>niesortowane baterie i akumulatory zawierające te baterie</text:p>
            <text:p text:style-name="P965">20 01 34 - Baterie i akumulatory inne niż wymienione w 20 01 33</text:p>
            <text:p text:style-name="P966">20 01 35*- Zużyte urządzenia elektryczne i elektroniczne inne niż wymienione <text:s text:c="3"/></text:p>
            <text:p text:style-name="Normalny"><text:span text:style-name="T967"><text:s text:c="18"/>w 20 01 21 i 20 01 23 zawierające<text:s/></text:span><text:span text:style-name="T968">niebezpieczne składniki</text:span><text:span text:style-name="T969">(1)</text:span></text:p>
            <text:p text:style-name="P970">20 01 36 - <text:s/>Zużyte urządzenia elektryczne i elektroniczne inne niż wymienione <text:s text:c="2"/></text:p>
            <text:p text:style-name="P971"><text:s text:c="17"/>w 20 01 21, 20 01 23 i 20 01 35<text:s/></text:p>
            <text:p text:style-name="P972">20 01 37*- Drewno zawierające substancje niebezpieczne</text:p>
            <text:p text:style-name="P973">20 01 38 - Drewno inne niż wymienione w 20<text:s/>01 37</text:p>
            <text:p text:style-name="P974">20 01 39 - Tworzywa sztuczne</text:p>
            <text:p text:style-name="P975">20 01 40 - <text:s/>Metale</text:p>
            <text:p text:style-name="P976">20 01 41 - Odpady zmiotek wentylacyjnych</text:p>
            <text:p text:style-name="P977">20 01 80 - Środki ochrony roślin inne niż wymienione w 20 01 19</text:p>
            <text:p text:style-name="P978">20 01 99 - Inne niewymienione frakcje zbierane w sposób selektywny</text:p>
            <text:p text:style-name="P979">20 02 01 - Odpady ulegające biodegradacji</text:p>
            <text:p text:style-name="P980">20 02 02 - Gleba i ziemia, w tym kamienie</text:p>
            <text:p text:style-name="P981">20 02 03 - Inne odpady nieulegające biodegradacji</text:p>
            <text:p text:style-name="P982">20 03 01 - Niesegregowane (zmieszane) odpady komunalne</text:p>
            <text:p text:style-name="P983">20 03 02 - Odpady z targowisk</text:p>
            <text:p text:style-name="P984">20 03 03 - Odpady z czyszczenia ulic i placów</text:p>
            <text:p text:style-name="P985">20 03 04 - Szlamy ze<text:s/>zbiorników bezodpływowych służących do gromadzenia <text:s text:c="3"/></text:p>
            <text:p text:style-name="P986"><text:s text:c="18"/>nieczystości<text:s/></text:p>
            <text:p text:style-name="P987">20 03 06 - Odpady ze studzienek kanalizacyjnych</text:p>
            <text:p text:style-name="P988">20 03 07 - Odpady wielogabarytowe</text:p>
            <text:p text:style-name="P989">20 03 99 - Odpady komunalne nie wymienione w innych podgrupach.</text:p>
            <text:p text:style-name="P990"> </text:p>
          </table:table-cell>
        </table:table-row>
        <table:table-row table:style-name="TableRow991">
          <table:table-cell table:style-name="TableCell992">
            <text:p text:style-name="P993">4.</text:p>
          </table:table-cell>
          <table:table-cell table:style-name="TableCell994">
            <text:p text:style-name="P995"> 004</text:p>
          </table:table-cell>
          <table:table-cell table:style-name="TableCell996">
            <text:p text:style-name="P997">SUEZ<text:s/>BIELSKO-BIAŁA S.A.</text:p>
            <text:p text:style-name="Normalny"><text:span text:style-name="T998">43-300 Bielsko-Biała, ul. Reksia 6</text:span></text:p>
          </table:table-cell>
          <table:table-cell table:style-name="TableCell999">
            <text:p text:style-name="P1000"> 547-005-28-76</text:p>
          </table:table-cell>
          <table:table-cell table:style-name="TableCell1001">
            <text:p text:style-name="P1002"> 072182568</text:p>
          </table:table-cell>
          <table:table-cell table:style-name="TableCell1003">
            <text:p text:style-name="P1004">15 01 01 - Opakowania z papieru i tektury</text:p>
            <text:p text:style-name="P1005">15 01 02 - Opakowania z tworzyw sztucznych</text:p>
            <text:p text:style-name="P1006">15 01 03 - Opakowania z drewna</text:p>
            <text:p text:style-name="P1007">15 01 04 - Opakowania z metali</text:p>
            <text:p text:style-name="P1008">15 01 05 - Opakowania wielomateriałowe</text:p>
            <text:p text:style-name="P1009">15 01 06 - Zmieszane odpady opakowaniowe</text:p>
            <text:p text:style-name="P1010">15 01 07 - Opakowania ze szkła</text:p>
            <text:p text:style-name="P1011">15 01 09 - Opakowania z tekstyliów</text:p>
            <text:p text:style-name="P1012">15 01 10*- Opakowania zawierające pozostałości substancji niebezpiecznych <text:s/></text:p>
            <text:p text:style-name="P1013"><text:s text:c="19"/>lub nimi zanieczyszczone (np. środkami<text:s/>ochrony roślin I i II klasy <text:s text:c="3"/></text:p>
            <text:p text:style-name="P1014"><text:s text:c="19"/>toksyczności - bardzo toksyczne i toksyczne)</text:p>
            <text:p text:style-name="P1015">15 01 11* - Opakowania z metali zawierające niebezpieczne porowate elementy <text:s/></text:p>
            <text:p text:style-name="P1016"><text:s text:c="19"/>wzmocnienia konstrukcyjnego (np. azbest), włącznie z pustymi <text:s text:c="2"/></text:p>
            <text:p text:style-name="P1017"><text:s text:c="19"/>pojemnikami ciśnieniowymi</text:p>
            <text:p text:style-name="P1018">20 01 01 - Papier i tektura</text:p>
            <text:p text:style-name="P1019">20 01 02 - Szkło</text:p>
            <text:p text:style-name="P1020">20 01 08 - Odpady kuchenne ulegające biodegradacji</text:p>
            <text:p text:style-name="P1021">20 01 10 - Odzież</text:p>
            <text:p text:style-name="P1022">20 01 11 - Tekstylia</text:p>
            <text:p text:style-name="P1023">20 01 13*- Rozpuszczalniki<text:s/></text:p>
            <text:p text:style-name="P1024">20 01 14*- Kwasy</text:p>
            <text:p text:style-name="P1025">20 01 15*- Alkalia</text:p>
            <text:p text:style-name="P1026">20 01 17*-<text:s/>Odczynniki fotograficzne</text:p>
            <text:p text:style-name="P1027">20 01 19*- Środki ochrony roślin I i II klasy toksyczności (bardzo toksyczne<text:s/><text:line-break/><text:s text:c="18"/>i toksyczne np. herbicydy, insektycydy)<text:s/></text:p>
            <text:p text:style-name="P1028">20 01 21*- Lampy fluorescencyjne i inne odpady zawierające rtęć</text:p>
            <text:p text:style-name="P1029">20 01 23*- Urządzenia zawierające freony</text:p>
            <text:p text:style-name="P1030">20 01 25 - Oleje i tłuszcze jadalne</text:p>
            <text:p text:style-name="P1031">20 01 26* - Oleje i tłuszcze inne niż wymienione w 20 01 25</text:p>
            <text:p text:style-name="P1032">20 01 27*- Farby, tusze, farby drukarskie, kleje, lepiszcze i żywice zawierające <text:s/></text:p>
            <text:p text:style-name="P1033"><text:s text:c="18"/>substancje niebezpieczne</text:p>
            <text:p text:style-name="P1034">20 01 28 - Farby,<text:s/>tusze, farby drukarskie, kleje, lepiszcze i żywice inne niż <text:s/></text:p>
            <text:p text:style-name="P1035"><text:s text:c="18"/>wymienione w 20 01 27</text:p>
            <text:p text:style-name="P1036">20 01 29*- Detergenty zawierające substancje niebezpieczne</text:p>
            <text:p text:style-name="P1037">20 01 30 - Detergenty inne niż wymienione w 20 01 29</text:p>
            <text:p text:style-name="P1038">20 01 31*- Leki cytotoksyczne i<text:s/>cytostatyczne</text:p>
            <text:p text:style-name="P1039">20 01 32 - Leki inne niż wymienione w 20 01 31</text:p>
            <text:p text:style-name="P1040">20 01 33*- Baterie i akumulatory łącznie z bateriami i akumulatorami <text:s text:c="2"/></text:p>
            <text:p text:style-name="P1041"><text:s text:c="19"/>wymienionymi w 16 06 01, 16 06 02 lub 16 06 03 oraz <text:s/></text:p>
            <text:p text:style-name="P1042"><text:s text:c="19"/>niesortowane baterie i akumulatory zawierające te baterie()</text:p>
            <text:p text:style-name="P1043">20 01 34 - Baterie i akumulatory inne niż wymienione w 20 01 33</text:p>
            <text:p text:style-name="P1044">20 01 35*- Zużyte urządzenia elektryczne i elektroniczne inne niż wymienione <text:s text:c="3"/></text:p>
            <text:p text:style-name="Normalny"><text:span text:style-name="T1045"><text:s text:c="18"/>w 20 01 21 i 20 01 23 zawierające niebezpieczne składniki</text:span><text:span text:style-name="T1046">(1)</text:span></text:p>
            <text:p text:style-name="P1047">20<text:s/>01 36 - <text:s/>Zużyte urządzenia elektryczne i elektroniczne inne niż wymienione <text:s text:c="2"/></text:p>
            <text:p text:style-name="P1048"><text:s text:c="17"/>w 20 01 21, 20 01 23 i 20 01 35<text:s/></text:p>
            <text:p text:style-name="P1049">20 01 37*- Drewno zawierające substancje niebezpieczne</text:p>
            <text:p text:style-name="P1050">20 01 38 - Drewno inne niż wymienione w 20 01 37</text:p>
            <text:p text:style-name="P1051">20 01 39 - Tworzywa sztuczne</text:p>
            <text:p text:style-name="P1052">20 01 40 - <text:s/>Metale</text:p>
            <text:p text:style-name="P1053">20 01 41 - Odpady zmiotek wentylacyjnych</text:p>
            <text:p text:style-name="P1054">20 01 80 - Środki ochrony roślin inne niż wymienione w 20 01 19</text:p>
            <text:p text:style-name="P1055">20 01 99 - Inne niewymienione frakcje zbierane w sposób selektywny</text:p>
            <text:p text:style-name="P1056">20 02 01 - Odpady ulegające biodegradacji</text:p>
            <text:p text:style-name="P1057">20 02 02 - Gleba i<text:s/>ziemia, w tym kamienie</text:p>
            <text:p text:style-name="P1058">20 02 03 - Inne odpady nieulegające biodegradacji</text:p>
            <text:p text:style-name="P1059">20 03 01 - Niesegregowane (zmieszane) odpady komunalne</text:p>
            <text:p text:style-name="P1060">20 03 02 - Odpady z targowisk</text:p>
            <text:p text:style-name="P1061">20 03 03 - Odpady z czyszczenia ulic i placów</text:p>
            <text:p text:style-name="P1062"/>
            <text:p text:style-name="P1063">20 03 04 - Szlamy ze zbiorników bezodpływowych służących do gromadzenia <text:s text:c="3"/></text:p>
            <text:p text:style-name="P1064"><text:s text:c="18"/>nieczystości<text:s/></text:p>
            <text:p text:style-name="P1065">20 03 06 - Odpady ze studzienek kanalizacyjnych</text:p>
            <text:p text:style-name="P1066">20 03 07 - Odpady wielogabarytowe</text:p>
            <text:p text:style-name="P1067">20 03 99 - Odpady komunalne nie wymienione w innych podgrupach</text:p>
            <text:p text:style-name="P1068"/>
          </table:table-cell>
        </table:table-row>
        <table:table-row table:style-name="TableRow1069">
          <table:table-cell table:style-name="TableCell1070">
            <text:p text:style-name="P1071">5.</text:p>
          </table:table-cell>
          <table:table-cell table:style-name="TableCell1072">
            <text:p text:style-name="P1073"> 005</text:p>
          </table:table-cell>
          <table:table-cell table:style-name="TableCell1074">
            <text:p text:style-name="P1075">P.H.U. OPERATUS Marian Krajewski</text:p>
            <text:p text:style-name="P1076">43-300<text:s/>Bielsko-Biała</text:p>
            <text:p text:style-name="Normalny"><text:span text:style-name="T1077">ul. Cyniarska 38</text:span></text:p>
          </table:table-cell>
          <table:table-cell table:style-name="TableCell1078">
            <text:p text:style-name="P1079"> 937-139-68-47</text:p>
          </table:table-cell>
          <table:table-cell table:style-name="TableCell1080">
            <text:p text:style-name="P1081"> 072273779</text:p>
          </table:table-cell>
          <table:table-cell table:style-name="TableCell1082">
            <text:p text:style-name="P1083">15 01 01 - Opakowania z papieru i tektury</text:p>
            <text:p text:style-name="P1084">15 01 02 - Opakowania z tworzyw sztucznych</text:p>
            <text:p text:style-name="P1085">15 01 03 - Opakowania z drewna</text:p>
            <text:p text:style-name="P1086">15 01 04 - Opakowania z metali</text:p>
            <text:p text:style-name="P1087">15 01 05 - Opakowania wielomateriałowe</text:p>
            <text:p text:style-name="P1088">15 01 06 -<text:s/>Zmieszane odpady opakowaniowe</text:p>
            <text:p text:style-name="P1089">15 01 07 - Opakowania ze szkła</text:p>
            <text:p text:style-name="P1090">15 01 09 - Opakowania z tekstyliów</text:p>
            <text:p text:style-name="P1091">20 01 01 - Papier i tektura</text:p>
            <text:p text:style-name="P1092">20 01 08 - Odpady kuchenne ulegające biodegradacji</text:p>
            <text:p text:style-name="P1093">20 01 10 - Odzież</text:p>
            <text:p text:style-name="P1094">20 01 11 - Tekstylia</text:p>
            <text:p text:style-name="P1095">20 01 13*- Rozpuszczalniki<text:s/></text:p>
            <text:p text:style-name="P1096">20 01 14*- Kwasy</text:p>
            <text:p text:style-name="P1097">20 01 15*- Alkalia</text:p>
            <text:p text:style-name="P1098">20 01 17*- Odczynniki fotograficzne</text:p>
            <text:p text:style-name="P1099">20 01 19*- Środki ochrony roślin I i II klasy toksyczności (bardzo toksyczne<text:line-break/><text:s text:c="18"/>i toksyczne np. herbicydy, insektycydy)<text:s/></text:p>
            <text:p text:style-name="P1100">20 01 21*- Lampy fluorescencyjne i inne odpady zawierające rtęć</text:p>
            <text:p text:style-name="P1101">20 01 23*- Urządzenia zawierające freony</text:p>
            <text:p text:style-name="P1102">20 01 25 - Oleje i tłuszcze jadalne</text:p>
            <text:p text:style-name="P1103">20 01 26* - Oleje i tłuszcze inne niż wymienione w 20 01 25</text:p>
            <text:p text:style-name="P1104">20 01 27*- Farby, tusze, farby drukarskie, kleje, lepiszcze i żywice zawierające <text:s/></text:p>
            <text:p text:style-name="P1105"><text:s text:c="18"/>substancje niebezpieczne</text:p>
            <text:p text:style-name="P1106">20 01 28 - Farby, tusze, farby drukarskie, kleje, lepiszcze i żywice inne niż <text:s/></text:p>
            <text:p text:style-name="P1107"><text:s text:c="18"/>wymienione w 20 01 27</text:p>
            <text:p text:style-name="P1108">20 01 29*- Detergenty zawierające substancje niebezpieczne</text:p>
            <text:p text:style-name="P1109">20 01 30 - Detergenty inne niż wymienione w 20 01 29</text:p>
            <text:p text:style-name="P1110">20 01 31*- Leki<text:s/>cytotoksyczne i cytostatyczne</text:p>
            <text:p text:style-name="P1111">20 01 32 - Leki inne niż wymienione w 20 01 31</text:p>
            <text:p text:style-name="P1112">20 01 33*- Baterie i akumulatory łącznie z bateriami i akumulatorami <text:s text:c="2"/></text:p>
            <text:p text:style-name="P1113"><text:s text:c="19"/>wymienionymi w 16 06 01, 16 06 02 lub 16 06 03 oraz <text:s/></text:p>
            <text:p text:style-name="P1114"><text:s text:c="19"/>niesortowane<text:s/>baterie i akumulatory zawierające te baterie</text:p>
            <text:p text:style-name="P1115">20 01 34 - Baterie i akumulatory inne niż wymienione w 20 01 33</text:p>
            <text:p text:style-name="P1116">20 01 35*- Zużyte urządzenia elektryczne i elektroniczne inne niż wymienione <text:s text:c="3"/></text:p>
            <text:p text:style-name="Normalny"><text:span text:style-name="T1117"><text:s text:c="18"/>w 20 01 21 i 20 01 23 zawierające niebezpieczne<text:s/></text:span><text:span text:style-name="T1118">składniki</text:span><text:span text:style-name="T1119">(1)</text:span></text:p>
            <text:p text:style-name="P1120">20 01 36 - <text:s/>Zużyte urządzenia elektryczne i elektroniczne inne niż wymienione <text:s text:c="2"/></text:p>
            <text:p text:style-name="P1121"><text:s text:c="17"/>w 20 01 21, 20 01 23 i 20 01 35<text:s/></text:p>
            <text:p text:style-name="P1122">20 01 37*- Drewno zawierające substancje niebezpieczne</text:p>
            <text:p text:style-name="P1123">20 01 38 - Drewno inne niż wymienione w 20 01 37</text:p>
            <text:p text:style-name="P1124">20 01 39<text:s/>- Tworzywa sztuczne</text:p>
            <text:p text:style-name="P1125">20 01 40 - <text:s/>Metale</text:p>
            <text:p text:style-name="P1126">20 01 41 - Odpady zmiotek wentylacyjnych</text:p>
            <text:p text:style-name="P1127">20 01 80 - Środki ochrony roślin inne niż wymienione w 20 01 19</text:p>
            <text:p text:style-name="P1128">20 01 99 - Inne niewymienione frakcje zbierane w sposób selektywny</text:p>
            <text:p text:style-name="P1129">20 02 01 - Odpady ulegające biodegradacji</text:p>
            <text:p text:style-name="P1130">20<text:s/>02 02 - Gleba i ziemia w tym kamienie</text:p>
            <text:p text:style-name="P1131">20 02 03 - Inne odpady nieulegające biodegradacji</text:p>
            <text:p text:style-name="P1132">20 03 01 - Niesegregowane (zmieszane) odpady komunalne</text:p>
            <text:p text:style-name="P1133">20 03 02 - Odpady z targowisk</text:p>
            <text:p text:style-name="P1134">20 03 03 - Odpady z czyszczenia ulic i placów</text:p>
            <text:p text:style-name="P1135">20 03 04 - Szlamy ze zbiorników bezodpływowych służących do gromadzenia <text:s text:c="3"/></text:p>
            <text:p text:style-name="P1136"><text:s text:c="18"/>nieczystości<text:s/></text:p>
            <text:p text:style-name="P1137">20 03 06 - Odpady ze studzienek kanalizacyjnych</text:p>
            <text:p text:style-name="P1138"/>
            <text:p text:style-name="P1139">20 03 07 - Odpady wielogabarytowe</text:p>
            <text:p text:style-name="P1140">20 03 99 - Odpady komunalne nie wymienione w innych podgrupach</text:p>
            <text:p text:style-name="P1141"/>
          </table:table-cell>
        </table:table-row>
        <table:table-row table:style-name="TableRow1142">
          <table:table-cell table:style-name="TableCell1143">
            <text:p text:style-name="P1144">6.</text:p>
          </table:table-cell>
          <table:table-cell table:style-name="TableCell1145">
            <text:p text:style-name="P1146"> 006</text:p>
          </table:table-cell>
          <table:table-cell table:style-name="TableCell1147">
            <text:p text:style-name="P1148">BESKID ŻYWIEC Sp. z o.o.</text:p>
            <text:p text:style-name="P1149">34-300 Żywiec ul. Kabaty 2</text:p>
          </table:table-cell>
          <table:table-cell table:style-name="TableCell1150">
            <text:p text:style-name="P1151"> 553 10 00 805</text:p>
          </table:table-cell>
          <table:table-cell table:style-name="TableCell1152">
            <text:p text:style-name="P1153"> 070453336</text:p>
          </table:table-cell>
          <table:table-cell table:style-name="TableCell1154">
            <text:p text:style-name="P1155">10 01 01 - Żużle, popioły paleniskowe i pyły z kotłów (z wyłączeniem z kotłów <text:s/></text:p>
            <text:p text:style-name="P1156"><text:s text:c="18"/>wymienionych w 10 01 04 )</text:p>
            <text:p text:style-name="P1157">15 01 01 - Opakowania z papieru i tektury</text:p>
            <text:p text:style-name="P1158">15 01 02 - Opakowania z tworzyw<text:s/>sztucznych</text:p>
            <text:p text:style-name="P1159">15 01 03 - Opakowania z drewna</text:p>
            <text:p text:style-name="P1160">15 01 04 - Opakowania z metali</text:p>
            <text:p text:style-name="P1161">15 01 05 - Opakowania wielomateriałowe</text:p>
            <text:p text:style-name="P1162">15 01 06 - Zmieszane odpady opakowaniowe</text:p>
            <text:p text:style-name="P1163">15 01 07 - Opakowania ze szkła</text:p>
            <text:p text:style-name="P1164">15 01 10*- Opakowania zawierające pozostałości substancji<text:s/>niebezpiecznych <text:s/></text:p>
            <text:p text:style-name="P1165"><text:s text:c="18"/>lub nimi zanieczyszczone (np. środkami ochrony roślin I i II klasy <text:s text:c="3"/></text:p>
            <text:p text:style-name="P1166"><text:s text:c="19"/>toksyczności - bardzo toksyczne i toksyczne)</text:p>
            <text:p text:style-name="P1167">16 01 03 - Zużyte opony</text:p>
            <text:p text:style-name="P1168">17 01 01 - Odpady betonu oraz gruz betonowy z rozbiórek i remontów</text:p>
            <text:p text:style-name="P1169">17 01 02 - Gruz ceglany</text:p>
            <text:p text:style-name="P1170">17 01 03 - Odpady innych materiałów ceramicznych i elementów wyposażenia</text:p>
            <text:p text:style-name="P1171">17 01 07 - Zmieszane odpady z betonu, gruzu, gruzu ceglanego, odpadowych <text:s/></text:p>
            <text:p text:style-name="P1172"><text:s text:c="17"/>materiałów ceramicznych i elementów wyposażenia inne niż <text:s text:c="3"/></text:p>
            <text:p text:style-name="P1173"><text:s text:c="18"/>wymienione w 17 01 06</text:p>
            <text:p text:style-name="P1174">17 02 01 - Drewno</text:p>
            <text:p text:style-name="P1175">17 02 03 - Tworzywa sztuczne</text:p>
            <text:p text:style-name="P1176">17 04 01 - Miedź, brąz, mosiądz</text:p>
            <text:p text:style-name="P1177">17 04 02 - Aluminium</text:p>
            <text:p text:style-name="P1178">17 04 03 - Ołów</text:p>
            <text:p text:style-name="P1179">17 04 04 - Cynk</text:p>
            <text:p text:style-name="P1180">17 04 05 - Żelazo i stal</text:p>
            <text:p text:style-name="P1181">17 04 06 - Cyna</text:p>
            <text:p text:style-name="P1182">17 04 07 - <text:s/>Mieszaniny metali</text:p>
            <text:p text:style-name="P1183">17 09 04 - Zmieszane odpady z budowy, remontów i demontażu inne niż <text:s/></text:p>
            <text:p text:style-name="P1184"><text:s text:c="18"/>wymienione w 17 09 01, 17 09 02, 17 09 03</text:p>
            <text:p text:style-name="P1185">20 01 01 - Papier i tektura</text:p>
            <text:p text:style-name="P1186">20 01 02 - Szkło</text:p>
            <text:p text:style-name="P1187">20 01 08 - Odpady kuchenne ulegające biodegradacji</text:p>
            <text:p text:style-name="P1188">20 01 21*- Lampy fluorescencyjne i inne odpady zawierające rtęć</text:p>
            <text:p text:style-name="P1189">20 01 23*- Urządzenia zawierające freony</text:p>
            <text:p text:style-name="P1190">20 01 32 - Leki inne niż wymienione w 20 01 31</text:p>
            <text:p text:style-name="P1191">20 01 33*- Baterie i akumulatory łącznie z bateriami i akumulatorami <text:s text:c="2"/></text:p>
            <text:p text:style-name="P1192"><text:s text:c="19"/>wymienionymi w 16 06 01, 16 06 02 lub 16 06 03 oraz <text:s/></text:p>
            <text:p text:style-name="P1193"><text:s text:c="19"/>niesortowane baterie i akumulatory zawierające te baterie</text:p>
            <text:p text:style-name="P1194">20 01 34 - Baterie i akumulatory inne niż wymienione w 20 01 33</text:p>
            <text:p text:style-name="P1195">20 01 35*- Zużyte urządzenia elektryczne i elektroniczne inne niż wymienione <text:s text:c="3"/></text:p>
            <text:p text:style-name="Normalny"><text:span text:style-name="T1196"><text:s text:c="18"/>w 20 01 21 i 20<text:s/></text:span><text:span text:style-name="T1197">01 23 zawierające niebezpieczne składniki</text:span><text:span text:style-name="T1198">(1)</text:span></text:p>
            <text:p text:style-name="P1199">20 01 36 - <text:s/>Zużyte urządzenia elektryczne i elektroniczne inne niż wymienione <text:s text:c="2"/></text:p>
            <text:p text:style-name="P1200"><text:s text:c="17"/>w 20 01 21, 20 01 23 i 20 01 35<text:s/></text:p>
            <text:p text:style-name="P1201">20 01 38 - Drewno inne niż wymienione w 20 01 37</text:p>
            <text:p text:style-name="P1202">20 01 39 - Tworzywa sztuczne</text:p>
            <text:p text:style-name="P1203">20<text:s/>01 40 - <text:s/>Metale</text:p>
            <text:p text:style-name="P1204">20 02 01 - Odpady ulegające biodegradacji</text:p>
            <text:p text:style-name="P1205">20 02 02 - Gleba i ziemia, w tym kamienie</text:p>
            <text:p text:style-name="P1206">20 02 03 - Inne odpady nieulegające biodegradacji</text:p>
            <text:p text:style-name="P1207">20 03 01 - Niesegregowane (zmieszane) odpady komunalne</text:p>
            <text:p text:style-name="P1208">20 03 02 - Odpady z targowisk</text:p>
            <text:p text:style-name="P1209">20 03 03 - Odpady z<text:s/>czyszczenia ulic i placów</text:p>
            <text:p text:style-name="P1210">20 03 06 - Odpady ze studzienek kanalizacyjnych</text:p>
            <text:p text:style-name="P1211">20 03 07 - Odpady wielogabarytowe</text:p>
            <text:p text:style-name="Normalny"><text:span text:style-name="T1212">20 03 99 - Odpady komunalne nie wymienione w innych podgrupach</text:span></text:p>
          </table:table-cell>
        </table:table-row>
        <table:table-row table:style-name="TableRow1213">
          <table:table-cell table:style-name="TableCell1214">
            <text:p text:style-name="P1215">9</text:p>
          </table:table-cell>
          <table:table-cell table:style-name="TableCell1216">
            <text:p text:style-name="P1217">009</text:p>
          </table:table-cell>
          <table:table-cell table:style-name="TableCell1218">
            <text:p text:style-name="P1219">FCC Polska Sp. z o.o.</text:p>
            <text:p text:style-name="P1220">ul. Lecha 10, 41-800 Zabrze<text:line-break/></text:p>
          </table:table-cell>
          <table:table-cell table:style-name="TableCell1221">
            <text:p text:style-name="P1222">676-21-57-648</text:p>
          </table:table-cell>
          <table:table-cell table:style-name="TableCell1223">
            <text:p text:style-name="P1224">357190739</text:p>
          </table:table-cell>
          <table:table-cell table:style-name="TableCell1225">
            <text:p text:style-name="P1226">15<text:s/>01 01 - Opakowania z papieru i tektury</text:p>
            <text:p text:style-name="P1227">15 01 02 - Opakowania z tworzyw sztucznych</text:p>
            <text:p text:style-name="P1228">15 01 03 - Opakowania z drewna</text:p>
            <text:p text:style-name="P1229">15 01 04 - Opakowania z metali</text:p>
            <text:p text:style-name="P1230">15 01 05 - Opakowania wielomateriałowe</text:p>
            <text:p text:style-name="P1231">15 01 06 - Zmieszane odpady opakowaniowe</text:p>
            <text:p text:style-name="P1232">15 01 07 - Opakowania ze szkła</text:p>
            <text:p text:style-name="P1233">15 01 09 - Opakowania z tekstyliów</text:p>
            <text:p text:style-name="P1234">15 01 10*- Opakowania zawierające pozostałości substancji niebezpiecznych <text:s/></text:p>
            <text:p text:style-name="P1235"><text:s text:c="18"/>lub nimi zanieczyszczone (np. środkami ochrony roślin I i II klasy <text:s text:c="3"/></text:p>
            <text:p text:style-name="P1236"><text:s text:c="19"/>toksyczności - bardzo toksyczne i toksyczne)</text:p>
            <text:p text:style-name="P1237">15 01 11* - Opakowania z metali zawierające niebezpieczne porowate elementy <text:s/></text:p>
            <text:p text:style-name="P1238"><text:s text:c="19"/>wzmocnienia konstrukcyjnego (np. azbest) włącznie z pustymi <text:s text:c="2"/></text:p>
            <text:p text:style-name="P1239"><text:s text:c="19"/>pojemnikami ciśnieniowymi</text:p>
            <text:p text:style-name="P1240">16 01 03 - Zużyte opony</text:p>
            <text:p text:style-name="P1241">17 01 01 - Odpady<text:s/>betonu oraz gruz betonowy z rozbiórek i remontów</text:p>
            <text:p text:style-name="P1242">17 01 02 - Gruz ceglany</text:p>
            <text:p text:style-name="P1243">17 01 03 - Odpady innych materiałów ceramicznych i elementów wyposażenia</text:p>
            <text:p text:style-name="P1244">17 01 07 - Zmieszane odpady z betonu, gruzu, gruzu ceglanego, odpadowych <text:s/></text:p>
            <text:p text:style-name="P1245"><text:s text:c="17"/>materiałów ceramicznych i elementów wyposażenia inne niż <text:s text:c="3"/></text:p>
            <text:p text:style-name="P1246"><text:s text:c="18"/>wymienione w 17 01 06</text:p>
            <text:p text:style-name="P1247">17 02 01 - Drewno</text:p>
            <text:p text:style-name="P1248">17 02 02 - Szkło</text:p>
            <text:p text:style-name="P1249">17 02 03 - Tworzywa sztuczne</text:p>
            <text:p text:style-name="P1250">17 03 02 - Asfalt inny niż wymieniony w 17 03 01</text:p>
            <text:p text:style-name="P1251">17 04 01 - Miedź, brąz, mosiądz</text:p>
            <text:p text:style-name="P1252">17 04 02 - Aluminium</text:p>
            <text:p text:style-name="P1253">17 04 03 - Ołów</text:p>
            <text:p text:style-name="P1254">17 04 04 - Cynk</text:p>
            <text:p text:style-name="P1255">17 04 05 - Żelazo i stal</text:p>
            <text:p text:style-name="P1256">17 04 06 - Cyna</text:p>
            <text:p text:style-name="P1257">07 04 07 - Mieszaniny metali<text:s/></text:p>
            <text:p text:style-name="P1258">17 04 11 - Kable inne niż wymienione w 17 04 10</text:p>
            <text:p text:style-name="P1259">17 05 08 - Tłuczeń torowy (kruszywo) inny niż wymieniony w 17 05 07</text:p>
            <text:p text:style-name="P1260">17 06 04 - Materiały izolacyjne inne niż<text:s/>wymienione w 17 06 01 i 17 06 03</text:p>
            <text:p text:style-name="P1261">17 08 02 - Materiały konstrukcyjne zawierające gips inne niż wymienione</text:p>
            <text:p text:style-name="P1262">17 09 04 - Zmieszane odpady z budowy, remontów i demontaży inne niż <text:s text:c="27"/>wymienione w 17 09 01, 17 09 02 i 17 09 03</text:p>
            <text:p text:style-name="P1263">20 01 01 - Papier i tektura</text:p>
            <text:p text:style-name="P1264">20 01 02 - Szkło</text:p>
            <text:p text:style-name="P1265">20 01 08 - Odpady kuchenne ulegające biodegradacji</text:p>
            <text:p text:style-name="P1266">20 01 10 - Odzież</text:p>
            <text:p text:style-name="P1267">20 01 11 - Tekstylia</text:p>
            <text:p text:style-name="P1268">20 01 13*- Rozpuszczalniki</text:p>
            <text:p text:style-name="P1269">20 01 14*- Kwasy</text:p>
            <text:p text:style-name="P1270">20 01 15*- Alkalia</text:p>
            <text:p text:style-name="P1271">20 01 17*- Odczynniki fotograficzne</text:p>
            <text:p text:style-name="P1272">20 01 19*- Środki ochrony roślin I<text:s/>i II klasy toksyczności (bardzo toksyczne<text:s/><text:line-break/><text:s text:c="19"/>i toksyczne np. herbicydy, insektycydy)<text:s/></text:p>
            <text:p text:style-name="P1273">20 01 21*- Lampy fluorescencyjne i inne odpady zawierające rtęć</text:p>
            <text:p text:style-name="P1274">20 01 23*- Urządzenia zawierające freony</text:p>
            <text:p text:style-name="P1275">20 01 25 - Oleje i tłuszcze jadalne</text:p>
            <text:p text:style-name="P1276">20 01 26* -<text:s/>Oleje i tłuszcze inne niż wymienione w 20 01 25</text:p>
            <text:p text:style-name="P1277">20 01 27*- Farby, tusze, farby drukarskie, kleje, lepiszcze i żywice zawierające <text:s/></text:p>
            <text:p text:style-name="P1278"><text:s text:c="18"/>substancje niebezpieczne</text:p>
            <text:p text:style-name="P1279">20 01 28 - Farby, tusze, farby drukarskie, kleje, lepiszcze i żywice inne niż <text:s/></text:p>
            <text:p text:style-name="P1280"><text:s text:c="2"/><text:s text:c="16"/>wymienione w 20 01 27</text:p>
            <text:p text:style-name="P1281">20 01 29*- Detergenty zawierające substancje niebezpieczne</text:p>
            <text:p text:style-name="P1282"/>
            <text:p text:style-name="P1283">20 01 30 - Detergenty inne niż wymienione w 20 01 29</text:p>
            <text:p text:style-name="P1284">20 01 31*- Leki cytotoksyczne i cytostatyczne</text:p>
            <text:p text:style-name="P1285">20 01 32 - Leki inne niż wymienione w 20 01 31</text:p>
            <text:p text:style-name="P1286">20 01 33*- Baterie i akumulatory łącznie z bateriami i akumulatorami <text:s text:c="2"/></text:p>
            <text:p text:style-name="P1287"><text:s text:c="19"/>wymienionymi w 16 06 01, 16 06 02 lub 16 06 03 oraz <text:s/></text:p>
            <text:p text:style-name="P1288"><text:s text:c="19"/>niesortowane baterie i akumulatory zawierające te baterie</text:p>
            <text:p text:style-name="P1289">20 01 34 - Baterie i akumulatory inne niż<text:s/>wymienione w 20 01 33</text:p>
            <text:p text:style-name="P1290">20 01 35*- Zużyte urządzenia elektryczne i elektroniczne inne niż wymienione <text:s text:c="3"/></text:p>
            <text:p text:style-name="Normalny"><text:span text:style-name="T1291"><text:s text:c="18"/>w 20 01 21 i 20 01 23 zawierające niebezpieczne składniki</text:span><text:span text:style-name="T1292">(1)</text:span></text:p>
            <text:p text:style-name="P1293">20 01 36 - <text:s/>Zużyte urządzenia elektryczne i elektroniczne inne niż wymienione <text:s text:c="2"/></text:p>
            <text:p text:style-name="P1294"><text:s text:c="17"/>w 20 01 21, 20 01 23 i 20 01 35<text:s/></text:p>
            <text:p text:style-name="P1295">20 01 37*- Drewno zawierające substancje niebezpieczne</text:p>
            <text:p text:style-name="P1296">20 01 38 - Drewno inne niż wymienione w 20 01 37</text:p>
            <text:p text:style-name="P1297">20 01 39 - Tworzywa sztuczne</text:p>
            <text:p text:style-name="P1298">20 01 40 - <text:s/>Metale</text:p>
            <text:p text:style-name="P1299">20 01 41 - Odpady zmiotek wentylacyjnych</text:p>
            <text:p text:style-name="P1300">20 01<text:s/>80 - Środki ochrony roślin inne niż wymienione w 20 01 19</text:p>
            <text:p text:style-name="P1301">20 01 99 - Inne niewymienione frakcje zbierane w sposób selektywny</text:p>
            <text:p text:style-name="P1302">20 02 01 - Odpady ulegające biodegradacji</text:p>
            <text:p text:style-name="P1303">20 02 02 - Gleba i ziemia, w tym kamienie</text:p>
            <text:p text:style-name="P1304">20 02 03 - Inne odpady nieulegające biodegradacji</text:p>
            <text:p text:style-name="P1305">20 03 01 - Niesegregowane (zmieszane) odpady komunalne</text:p>
            <text:p text:style-name="P1306">20 03 02 - Odpady z targowisk</text:p>
            <text:p text:style-name="P1307">20 03 03 - Odpady z czyszczenia ulic i placów</text:p>
            <text:p text:style-name="P1308">20 03 04 - Szlamy ze zbiorników bezodpływowych służących do gromadzenia <text:s text:c="3"/></text:p>
            <text:p text:style-name="P1309"><text:s text:c="18"/>nieczystości<text:s/></text:p>
            <text:p text:style-name="P1310">20 03 06 - Odpady ze studzienek kanalizacyjnych</text:p>
            <text:p text:style-name="P1311">20 03 07 - Odpady wielogabarytowe</text:p>
            <text:p text:style-name="P1312">20 03 99 - Odpady komunalne nie wymienione w innych podgrupach.</text:p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  <text:p text:style-name="P1331">12</text:p>
          </table:table-cell>
          <table:table-cell table:style-name="TableCell1332">
            <text:p text:style-name="P1333"/>
            <text:p text:style-name="P1334">012</text:p>
          </table:table-cell>
          <table:table-cell table:style-name="TableCell1335">
            <text:p text:style-name="P1336">Firma <text:s/>Sky Recycling System Sp. z o.o.</text:p>
            <text:p text:style-name="P1337">ul. I Dywizji Pancernej 45/221</text:p>
            <text:p text:style-name="P1338">43 – 300 Bielsko - Biała</text:p>
            <text:p text:style-name="P1339"/>
          </table:table-cell>
          <table:table-cell table:style-name="TableCell1340">
            <text:p text:style-name="P1341"/>
            <text:p text:style-name="P1342">547 210<text:s/>31 12</text:p>
          </table:table-cell>
          <table:table-cell table:style-name="TableCell1343">
            <text:p text:style-name="P1344"/>
            <text:p text:style-name="P1345">241143307</text:p>
            <text:p text:style-name="P1346"/>
          </table:table-cell>
          <table:table-cell table:style-name="TableCell1347">
            <text:p text:style-name="P1348">Odpady niebezpieczne</text:p>
            <text:p text:style-name="P1349">08 03 17* <text:s text:c="2"/>Odpadowy toner drukarski zawierający substancje niebezpieczne</text:p>
            <text:p text:style-name="P1350">09 01 11* <text:s text:c="2"/>Aparaty fotograficzne jednorazowego użytku zawierające baterie wymienione w 16 06 01, 16 06 02 lub 16 06 03</text:p>
            <text:p text:style-name="P1351">16 02 09* <text:s text:c="2"/>Transformatory i kondensatory zawierające PCB</text:p>
            <text:p text:style-name="P1352">16 02 10* <text:s text:c="2"/>Zużyte urządzenia zawierające PCB albo nimi zanieczyszczone inne niż wymienione w 16 02 09</text:p>
            <text:p text:style-name="P1353">16 02 11* <text:s text:c="3"/>Zużyte urządzenia zawierające freony, HCFC, HFC</text:p>
            <text:p text:style-name="P1354">16 02 13* <text:s text:c="3"/>Zużyte urządzenia zawierające niebezpieczne<text:s/>elementy inne niż wymienione w 16 02 09 do 16 02 12</text:p>
            <text:p text:style-name="P1355">16 02 15* <text:s text:c="3"/>Niebezpieczne elementy lub części składowe usunięte z zużytych urządzeń</text:p>
            <text:p text:style-name="P1356">16 06 01* <text:s text:c="3"/>Baterie i akumulatory ołowiowe</text:p>
            <text:p text:style-name="P1357">16 06 02* <text:s text:c="3"/>Baterie i akumulatory niklowo – kadmowe</text:p>
            <text:p text:style-name="P1358">16 06 03* <text:s text:c="3"/>Baterie zawierające rtęć</text:p>
            <text:p text:style-name="P1359">20 01 21* <text:s text:c="3"/>Lampy fluoroscencyjne i inne odpady zawierające rtęć</text:p>
            <text:p text:style-name="P1360">20 01 23* <text:s text:c="3"/>Urządzenia zawierające freony</text:p>
            <text:p text:style-name="P1361">20 01 33* <text:s text:c="3"/>Baterie i akumulatory łącznie z bateriami i akumulatorami wymienionymi w 16 06 01, <text:s/>16 06 02 lub 16 06 03 oraz <text:s/>niesortowane baterie<text:s/></text:p>
            <text:p text:style-name="P1362">20 01 35* <text:s text:c="3"/>Zużyte urządzenia elektryczne i elektroniczne inne niż wymienione w 20 01 21 i <text:s/>20 01 23</text:p>
            <text:p text:style-name="P1363">Odpady inne niż niebezpieczne</text:p>
            <text:p text:style-name="P1364">08 03 18 <text:s text:c="5"/>Odpadowy toner drukarski inny niż wymieniony w 08 03 17</text:p>
            <text:p text:style-name="P1365">09 01 10 <text:s text:c="5"/>Aparaty fotograficzne jednorazowego użytku bez baterii</text:p>
            <text:p text:style-name="P1366">09 01 12 <text:s text:c="5"/>Aparaty fotograficzne jednorazowego użytku zawierające baterie inne niż wymienione w 09 01 11</text:p>
            <text:p text:style-name="P1367">09 01 99 <text:s text:c="5"/>Inne niewymienione odpady</text:p>
            <text:p text:style-name="P1368">16 01 17 <text:s text:c="5"/>Metale żelazne</text:p>
            <text:p text:style-name="P1369">16 01 18 <text:s text:c="5"/>Metale nieżelazne</text:p>
            <text:p text:style-name="P1370">16 01 19 <text:s text:c="5"/>Tworzywa sztuczne</text:p>
            <text:p text:style-name="P1371">16 02 14 <text:s text:c="4"/>Zużyte urządzenia inne niż wymienione w 16 02 09 do 16 02 13</text:p>
            <text:p text:style-name="P1372">16 02 16 <text:s text:c="4"/>Elementy usunięte z zużytych urządzeń inne niż wymienione <text:s text:c="3"/>w 16 02 15</text:p>
            <text:p text:style-name="P1373">16 06 04 <text:s text:c="4"/>Baterie alkaliczne ( z wyłączeniem 16 06 03)</text:p>
            <text:p text:style-name="P1374">16 06 05 <text:s text:c="4"/>Inne baterie i akumulatory</text:p>
            <text:p text:style-name="P1375">16 80 01 <text:s text:c="4"/>Magnetyczne i optyczne nośniki danych</text:p>
            <text:p text:style-name="P1376">16 81 02 <text:s text:c="4"/>Odpady inne niż wymienione w 16 81 01</text:p>
            <text:p text:style-name="P1377">16 82 02 <text:s text:c="4"/>Odpady inne niż wymienione w 16 82 02</text:p>
            <text:p text:style-name="P1378">17 04 01 <text:s text:c="5"/>Miedź, brąz, mosiądz</text:p>
            <text:p text:style-name="P1379">17 04 02 <text:s text:c="5"/>Aluminium</text:p>
            <text:p text:style-name="P1380">17 04 03 <text:s text:c="5"/>Ołów</text:p>
            <text:p text:style-name="P1381">17 04<text:s/>04 <text:s text:c="5"/>Cynk</text:p>
            <text:p text:style-name="P1382">17 04 05 <text:s text:c="6"/>Żelazo i stal</text:p>
            <text:p text:style-name="P1383">17 04 06 <text:s text:c="6"/>Cyna</text:p>
            <text:p text:style-name="P1384">17 04 07 <text:s text:c="6"/>Mieszaniny metali</text:p>
            <text:p text:style-name="P1385">17 04 11 <text:s text:c="6"/>Kable i inne niż wymienione w 17 04 10</text:p>
            <text:p text:style-name="P1386">19 12 01 <text:s text:c="6"/>Papier i tektura</text:p>
            <text:p text:style-name="P1387">19 12 02 <text:s text:c="6"/>Metale żelazne</text:p>
            <text:p text:style-name="P1388">19 12 03 <text:s text:c="6"/>Metale nieżelazne</text:p>
            <text:p text:style-name="P1389">19 12 04<text:s/><text:s text:c="6"/>Tworzywa sztuczne i guma</text:p>
            <text:p text:style-name="P1390">20 01 01 <text:s text:c="6"/>Papier i tektura</text:p>
            <text:p text:style-name="P1391">20 01 34 <text:s text:c="7"/>Baterie i akumulatory inne niż wymienione w 20 01 33</text:p>
            <text:p text:style-name="P1392">20 01 36 <text:s text:c="6"/>Zużyte urządzenia elektryczne i elektroniczne inne niż wymienione w 20 01 21, 20 01 23 <text:s/>i <text:s/>20 01 35</text:p>
            <text:p text:style-name="P1393"/>
            <text:p text:style-name="P1394"/>
            <text:p text:style-name="P1395"/>
          </table:table-cell>
        </table:table-row>
        <table:table-row table:style-name="TableRow1396">
          <table:table-cell table:style-name="TableCell1397">
            <text:p text:style-name="P1398">13</text:p>
          </table:table-cell>
          <table:table-cell table:style-name="TableCell1399">
            <text:p text:style-name="P1400">013</text:p>
          </table:table-cell>
          <table:table-cell table:style-name="TableCell1401">
            <text:p text:style-name="P1402">New Energy Cieszyn Sp. z o.o. <text:s text:c="16"/>Ogrodzona, ul. Przemysłowa 23, 43-426 Dębowiec</text:p>
          </table:table-cell>
          <table:table-cell table:style-name="TableCell1403">
            <text:p text:style-name="P1404">5482670628</text:p>
          </table:table-cell>
          <table:table-cell table:style-name="TableCell1405">
            <text:p text:style-name="P1406">362462237</text:p>
          </table:table-cell>
          <table:table-cell table:style-name="TableCell1407">
            <text:p text:style-name="P1408">10 01 01 <text:s text:c="2"/>Żużle, popioły paleniskowe i pyły z kotłów ( z wyłączeniem pyłów z kotłów wymienionych w 10 01 04)</text:p>
            <text:p text:style-name="P1409">15 01 01 Opakowania z papieru i tektury</text:p>
            <text:p text:style-name="P1410">15 01 02 <text:s/>Opakowania z tworzyw sztucznych</text:p>
            <text:p text:style-name="P1411">15 01 03 Opakowania z drewna</text:p>
            <text:p text:style-name="P1412">15 01 04 Opakowania z metali<text:s/></text:p>
            <text:p text:style-name="P1413">15 01 05 Opakowania wielomateriałowe</text:p>
            <text:p text:style-name="P1414">15 01 06 Zmieszane odpady opakowaniowe</text:p>
            <text:p text:style-name="P1415">15 01 07 Opakowania ze szkła</text:p>
            <text:p text:style-name="P1416">15 01 09 Opakowania z tekstyliów</text:p>
            <text:p text:style-name="P1417">15 01<text:s/>10* Opakowania zawierające pozostałości substancji niebezpiecznych lub nimi zanieczyszczone</text:p>
            <text:p text:style-name="P1418">16 01 03 <text:s/>Zużyte opony<text:s/></text:p>
            <text:p text:style-name="P1419">17 01 01 <text:s text:c="2"/>Odpady betonu oraz gruz betonowy z rozbiórek i remontów</text:p>
            <text:p text:style-name="P1420">17 01 02 <text:s text:c="2"/>Gruz ceglany<text:s/></text:p>
            <text:p text:style-name="P1421">17 01 03 Odpady innych materiałów ceramicznych<text:s/>i elementów wyposażenia</text:p>
            <text:p text:style-name="P1422">17 01 06* Zmieszane lub wysegregowane odpady z beton, gruzu ceglanego, odpadowych materiałów ceramicznych i elementów wyposażenia zawierające substancje niebezpieczne</text:p>
            <text:p text:style-name="P1423">17 01 07 <text:s text:c="2"/>Zmieszane odpady z betonu, gruzu ceglanego, odpadowych<text:s/></text:p>
            <text:p text:style-name="P1424"><text:s text:c="17"/>materiałów ceramicznych i elementów wyposażenia inne niż<text:s/></text:p>
            <text:p text:style-name="P1425"><text:s text:c="17"/>wymienione w 17 01 06<text:s/></text:p>
            <text:p text:style-name="P1426">17 01 80 <text:s text:c="2"/>Usunięte tynki, tapety, okleiny itp.</text:p>
            <text:p text:style-name="P1427">17 01 82 Inne niewymienione odpady</text:p>
            <text:p text:style-name="P1428">17 02 01 <text:s text:c="2"/>Drewno</text:p>
            <text:p text:style-name="P1429">17 02 02 <text:s text:c="2"/>Szkło</text:p>
            <text:p text:style-name="P1430">17 02 03 <text:s text:c="2"/>Tworzywa sztuczne</text:p>
            <text:p text:style-name="P1431">17 02 04* Odpady drewna, szkła i tworzyw sztucznych zawierające lub zanieczyszczone substancjami niebezpiecznymi</text:p>
            <text:p text:style-name="P1432">17 03 80 <text:s text:c="2"/>Papa odpadowa</text:p>
            <text:p text:style-name="P1433">17 04 01 Miedź, brąz , mosiądz</text:p>
            <text:p text:style-name="P1434">17 04 02 Aluminium</text:p>
            <text:p text:style-name="P1435">17 04 03 Ołów</text:p>
            <text:p text:style-name="P1436">17 04 04 Cynk</text:p>
            <text:p text:style-name="P1437">17 04 05 Żelazo i stal</text:p>
            <text:p text:style-name="P1438">17 04 06<text:s/>Cyna</text:p>
            <text:p text:style-name="P1439">17 04 07 Mieszaniny metali</text:p>
            <text:p text:style-name="P1440">17 04 09* Odpady metali zanieczyszczone substancjami niebezpiecznymi</text:p>
            <text:p text:style-name="P1441">17 04 11 Kable inne niż wymienione w 17 04 10<text:s/></text:p>
            <text:p text:style-name="P1442">17 05 04 <text:s text:c="2"/>Gleba i ziemia, w tym kamienie, inne niż wymienione w 17 05 03</text:p>
            <text:p text:style-name="P1443">17 06 04 <text:s text:c="2"/>Materiały izolacyjne<text:s/>inne niż wymienione w 17 06 01 i <text:s/>17 06 03</text:p>
            <text:p text:style-name="P1444">17 08 02 Materiały konstrukcyjne zawierające gips inne niż wymienione 17 08 01</text:p>
            <text:p text:style-name="P1445">17 09 03*Inne odpady z budowy, remontów i demontażu inne niż wymienione w 17 09 01, 17 09 02, 17 09 03</text:p>
            <text:p text:style-name="P1446">17 09 04 <text:s text:c="2"/>Zmieszane odpady z budowy, remontów i demontażu inne niż<text:s/></text:p>
            <text:p text:style-name="P1447"><text:s text:c="17"/>Wymienione w 17 09 01, 17 09 02 i 17 09 03</text:p>
            <text:p text:style-name="P1448">20 01 01 <text:s text:c="2"/>Papier i tektura</text:p>
            <text:p text:style-name="P1449">20 01 02 <text:s text:c="2"/>Szkło</text:p>
            <text:p text:style-name="P1450">20 01 08 Odpady kuchenne ulegające biodegradacji</text:p>
            <text:p text:style-name="P1451">20 01 10 Odzież</text:p>
            <text:p text:style-name="P1452">20 01 11 Tekstylia</text:p>
            <text:p text:style-name="P1453">20 01 13* Rozpuszczalniki</text:p>
            <text:p text:style-name="P1454">20<text:s/>01 14* Kwasy</text:p>
            <text:p text:style-name="P1455">20 01 15* Alkalia</text:p>
            <text:p text:style-name="P1456">20 01 17 * Odczynniki fotograficzne</text:p>
            <text:p text:style-name="P1457">20 01 19* Środki ochrony Roślin I i II klasy toksyczności (bardzo toksyczne i toksyczne np. herbicydy, insektycydy)</text:p>
            <text:p text:style-name="P1458">20 01 21 <text:s/>Lampy fluoroscencyjne i inne odpady zawierające rtęć<text:s/></text:p>
            <text:p text:style-name="P1459">20 01 23<text:s/><text:s text:c="2"/>Urządzenia zawierające freony</text:p>
            <text:p text:style-name="P1460">20 01 25 Oleje i tłuszcze jadalne</text:p>
            <text:p text:style-name="P1461">20 01 26* Oleje i tłuszcze inne niż wymienione w 20 01 25</text:p>
            <text:p text:style-name="P1462">20 01 27* Farby, tusze, farby drukarskie, kleje, lepiszcze i żywice zawierające substancje niebezpieczne</text:p>
            <text:p text:style-name="P1463">20 01 28 Farby, tusze, farby drukarskie, kleje, lepiszcze i żywice inne niż wymienione w 20 01 27</text:p>
            <text:p text:style-name="P1464">20 01 29* Detergenty zawierające substancje niebezpieczne</text:p>
            <text:p text:style-name="P1465">20 01 30 Detergenty inne niż wymienione w 20 01 29</text:p>
            <text:p text:style-name="P1466">20 01 30 Detergenty inne niż wymienione w 20 01 29</text:p>
            <text:p text:style-name="P1467">20 01 31* Leki <text:s/>cytotoksyczne i cytostatyczne</text:p>
            <text:p text:style-name="P1468">20 01 32 Leki inne niż wymienione w 20 01 37</text:p>
            <text:p text:style-name="P1469">20 01 33* Baterie i akumulatory łącznie z bateriami i akumulatorami wymienionymi w 16 06 01, 16 06 02 lub 16 06 03 oraz niesortowane baterie i akumulatory zawierające te baterie</text:p>
            <text:p text:style-name="P1470">20 01 34<text:s/>Baterie i akumulatory inne niż wymienione w 20 01 33</text:p>
            <text:p text:style-name="P1471">20 01 35* <text:s text:c="2"/>Zużyte urządzenia elektryczne i elektroniczne inne niż wymienione <text:s text:c="3"/>w 20 01 21 i 20 01 23 zawierające niebezpieczne składniki (1</text:p>
            <text:p text:style-name="P1472">20 01 36 <text:s text:c="2"/>Zużyte urządzenia elektryczne i elektroniczne <text:s/>inne niż wymienione <text:s text:c="2"/>w 20 01 21, 20 01 23, 20 01 35<text:s/></text:p>
            <text:p text:style-name="P1473">20 01 37* Drewno zwierające substancje niebezpieczne</text:p>
            <text:p text:style-name="P1474">20 01 38 Drewno inne niż wymienione w 20 01 37</text:p>
            <text:p text:style-name="P1475">20 01 39 <text:s text:c="2"/>Tworzywa sztuczne<text:s/></text:p>
            <text:p text:style-name="P1476">20 01 40 <text:s text:c="2"/>Metale</text:p>
            <text:p text:style-name="P1477">20 01 41 Odpady zmiotek wentylacyjnych</text:p>
            <text:p text:style-name="P1478">20 01 80 Środki ochrony roślin inne niż wymienione w 20 01 19</text:p>
            <text:p text:style-name="P1479">20 01 99 Inne niewymienione frakcje zbierane w sposób selektywny np. odpady wielomateriałowe( np. popiół, odpady wielomateriałowe, zabawki)</text:p>
            <text:p text:style-name="P1480">20 02 01 <text:s text:c="3"/>Odpady ulegające biodegradacji<text:s/></text:p>
            <text:p text:style-name="P1481">20 02 02 <text:s text:c="3"/>Gleba i ziemia,<text:s/>w tym kamienie</text:p>
            <text:p text:style-name="P1482">20 02 03 <text:s text:c="3"/>Inne odpady nie ulegające biodegradacji</text:p>
            <text:p text:style-name="P1483">20 03 01 <text:s text:c="3"/>Niesegregowane (zmieszane) odpady komunalne</text:p>
            <text:p text:style-name="P1484">20 03 02 <text:s text:c="3"/>Odpady z targowisk</text:p>
            <text:p text:style-name="P1485">20 03 03 Odpady z czyszczenia ulic i placów</text:p>
            <text:p text:style-name="P1486">20 03 04 szlamy ze zbiorników bezodpływowych służących do<text:s/>gromadzenia nieczystości</text:p>
            <text:p text:style-name="P1487">20 03 06 Odpady ze studzienek kanalizacyjnych</text:p>
            <text:p text:style-name="P1488">20 03 07 <text:s text:c="3"/>Odpady wielkogabarytowe</text:p>
            <text:p text:style-name="P1489">20 03 99 Odpady komunalne niewymienione w innych podgrupach np. popiół</text:p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</table:table-cell>
        </table:table-row>
        <table:table-row table:style-name="TableRow1513">
          <table:table-cell table:style-name="TableCell1514">
            <text:p text:style-name="P1515">14</text:p>
          </table:table-cell>
          <table:table-cell table:style-name="TableCell1516">
            <text:p text:style-name="P1517">014</text:p>
          </table:table-cell>
          <table:table-cell table:style-name="TableCell1518">
            <text:p text:style-name="P1519">Miejskie Przedsiębiorstwo Wodociągów i<text:s/>Kanalizacji sp. z o.o. 34-300 Żywiec ul. Bracka 66</text:p>
          </table:table-cell>
          <table:table-cell table:style-name="TableCell1520">
            <text:p text:style-name="P1521">553-010-10-94</text:p>
          </table:table-cell>
          <table:table-cell table:style-name="TableCell1522">
            <text:p text:style-name="P1523">070540957</text:p>
          </table:table-cell>
          <table:table-cell table:style-name="TableCell1524">
            <text:p text:style-name="P1525">20 01 08 odpady kuchenne ulegające biodegradacji</text:p>
            <text:p text:style-name="P1526">20 01 25 oleje i tłuszcze jadalne</text:p>
            <text:p text:style-name="P1527">20 03 04 szlamy ze zbiorników bezodpływowych służących do gromadzenia nieczystości</text:p>
            <text:p text:style-name="P1528">20 03 99 Odpady<text:s/>komunalne nie wymienione w innych podgrupach</text:p>
          </table:table-cell>
        </table:table-row>
        <table:table-row table:style-name="TableRow1529">
          <table:table-cell table:style-name="TableCell1530" table:number-columns-spanned="6">
            <text:p text:style-name="P15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2">* odpady niebezpieczne</text:p>
      <text:p text:style-name="Normalny"><text:span text:style-name="T1533">(1)<text:s/></text:span><text:span text:style-name="T1534">Do<text:s/></text:span><text:span text:style-name="T1535"><text:s/></text:span><text:span text:style-name="T1536">niebezpiecznych składników z elektrycznych i elektronicznych urządzeń można zaliczyć akumulatory i baterie wymienione w 16 06 i oznaczone jako niebezpieczne, przełączniki<text:s/></text:span><text:span text:style-name="T1537">rtęciowe, szkoło z lamp kineskopowych i inne szkło aktywne itp.</text:span></text:p>
      <text:p text:style-name="P15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Skowronska</meta:initial-creator>
    <dc:creator>Krystyna Skowronska</dc:creator>
    <meta:creation-date>2018-07-05T11:07:00Z</meta:creation-date>
    <dc:date>2018-07-05T11:30:00Z</dc:date>
    <meta:template xlink:href="Normal" xlink:type="simple"/>
    <meta:editing-cycles>1</meta:editing-cycles>
    <meta:editing-duration>PT1320S</meta:editing-duration>
    <meta:document-statistic meta:page-count="1" meta:paragraph-count="100" meta:word-count="7176" meta:character-count="50138" meta:row-count="358" meta:non-whitespace-character-count="43062"/>
  </office:meta>
</office:document-meta>
</file>