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5625in" text:min-label-width="0.25in"/>
      </text:list-level-style-number>
      <text:list-level-style-number text:level="3" style:num-suffix="." style:num-format="i">
        <style:list-level-properties fo:text-align="end" text:space-before="1.1875in" text:min-label-width="0.1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a" style:num-letter-sync="true">
        <style:list-level-properties text:space-before="2.0625in" text:min-label-width="0.25in"/>
      </text:list-level-style-number>
      <text:list-level-style-number text:level="6" style:num-suffix="." style:num-format="i">
        <style:list-level-properties fo:text-align="end" text:space-before="2.6875in" text:min-label-width="0.1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a" style:num-letter-sync="true">
        <style:list-level-properties text:space-before="3.5625in" text:min-label-width="0.25in"/>
      </text:list-level-style-number>
      <text:list-level-style-number text:level="9" style:num-suffix="." style:num-format="i">
        <style:list-level-properties fo:text-align="end" text:space-before="4.18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margin-left="0.0625in">
        <style:tab-stops/>
      </style:paragraph-properties>
    </style:style>
    <style:style style:name="T2" style:parent-style-name="Pogrubienie" style:family="text">
      <style:text-properties fo:font-size="13pt" style:font-size-asian="13pt" style:font-size-complex="13pt"/>
    </style:style>
    <style:style style:name="T3" style:parent-style-name="Pogrubienie" style:family="text">
      <style:text-properties fo:font-size="13pt" style:font-size-asian="13pt" style:font-size-complex="13pt"/>
    </style:style>
    <style:style style:name="T4" style:parent-style-name="Pogrubienie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Pogrubienie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Pogrubienie" style:family="text">
      <style:text-properties fo:font-size="13pt" style:font-size-asian="13pt" style:font-size-complex="13pt"/>
    </style:style>
    <style:style style:name="T9" style:parent-style-name="Pogrubienie" style:family="text">
      <style:text-properties fo:font-size="13pt" style:font-size-asian="13pt" style:font-size-complex="13pt"/>
    </style:style>
    <style:style style:name="T10" style:parent-style-name="Pogrubienie" style:family="text">
      <style:text-properties fo:font-size="13pt" style:font-size-asian="13pt" style:font-size-complex="13pt"/>
    </style:style>
    <style:style style:name="P11" style:parent-style-name="NormalnyWeb" style:family="paragraph">
      <style:paragraph-properties fo:text-align="center" fo:margin-top="0in" fo:margin-bottom="0in" fo:margin-left="0.0625in">
        <style:tab-stops/>
      </style:paragraph-properties>
    </style:style>
    <style:style style:name="P12" style:parent-style-name="NormalnyWeb" style:family="paragraph">
      <style:paragraph-properties fo:text-align="center" fo:margin-top="0in" fo:margin-bottom="0in" fo:margin-left="0.0625in">
        <style:tab-stops/>
      </style:paragraph-properties>
    </style:style>
    <style:style style:name="P13" style:parent-style-name="NormalnyWeb" style:family="paragraph">
      <style:paragraph-properties fo:text-align="justify" fo:margin-top="0in" fo:margin-bottom="0in" fo:margin-left="0.0625in">
        <style:tab-stops/>
      </style:paragraph-properties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NormalnyWeb" style:family="paragraph">
      <style:paragraph-properties fo:text-align="justify" fo:margin-top="0in" fo:margin-bottom="0in" fo:margin-left="0.0625in">
        <style:tab-stops/>
      </style:paragraph-properties>
    </style:style>
    <style:style style:name="P20" style:parent-style-name="NormalnyWeb" style:family="paragraph">
      <style:paragraph-properties fo:text-align="center" fo:margin-top="0in" fo:margin-bottom="0in" fo:margin-left="0.0625in">
        <style:tab-stops/>
      </style:paragraph-properties>
    </style:style>
    <style:style style:name="P21" style:parent-style-name="NormalnyWeb" style:family="paragraph">
      <style:paragraph-properties fo:text-align="center" fo:margin-top="0in" fo:margin-bottom="0in" fo:margin-left="0.0625in">
        <style:tab-stops/>
      </style:paragraph-properties>
    </style:style>
    <style:style style:name="P22" style:parent-style-name="NormalnyWeb" style:family="paragraph">
      <style:paragraph-properties fo:text-align="justify" fo:margin-top="0in" fo:margin-bottom="0in" fo:margin-left="0.0625in">
        <style:tab-stops/>
      </style:paragraph-properties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style:font-weight-complex="bold"/>
    </style:style>
    <style:style style:name="P25" style:parent-style-name="NormalnyWeb" style:family="paragraph">
      <style:paragraph-properties fo:margin-top="0in" fo:margin-bottom="0in" fo:margin-left="0.0625in">
        <style:tab-stops/>
      </style:paragraph-properties>
    </style:style>
    <style:style style:name="P26" style:parent-style-name="NormalnyWeb" style:family="paragraph">
      <style:paragraph-properties fo:margin-top="0in" fo:margin-bottom="0in" fo:margin-left="0.0625in">
        <style:tab-stops/>
      </style:paragraph-properties>
    </style:style>
    <style:style style:name="P27" style:parent-style-name="NormalnyWeb" style:family="paragraph">
      <style:paragraph-properties fo:margin-top="0in" fo:margin-bottom="0in"/>
    </style:style>
    <style:style style:name="P28" style:parent-style-name="NormalnyWeb" style:family="paragraph">
      <style:paragraph-properties fo:margin-top="0in" fo:margin-bottom="0in"/>
    </style:style>
    <style:style style:name="P29" style:parent-style-name="NormalnyWeb" style:family="paragraph">
      <style:paragraph-properties fo:margin-top="0in" fo:margin-bottom="0in"/>
    </style:style>
    <style:style style:name="P30" style:parent-style-name="NormalnyWeb" style:family="paragraph">
      <style:paragraph-properties fo:margin-top="0in" fo:margin-bottom="0in"/>
    </style:style>
    <style:style style:name="P31" style:parent-style-name="NormalnyWeb" style:family="paragraph">
      <style:paragraph-properties fo:margin-top="0in" fo:margin-bottom="0in"/>
    </style:style>
    <style:style style:name="P32" style:parent-style-name="NormalnyWeb" style:family="paragraph">
      <style:paragraph-properties fo:margin-top="0in" fo:margin-bottom="0in"/>
    </style:style>
    <style:style style:name="P33" style:parent-style-name="NormalnyWeb" style:family="paragraph">
      <style:paragraph-properties fo:text-align="center" fo:margin-top="0in" fo:margin-bottom="0in" fo:margin-left="0.0625in">
        <style:tab-stops/>
      </style:paragraph-properties>
    </style:style>
    <style:style style:name="P34" style:parent-style-name="NormalnyWeb" style:family="paragraph">
      <style:paragraph-properties fo:text-align="center" fo:margin-top="0in" fo:margin-bottom="0in" fo:margin-left="0.0625in">
        <style:tab-stops/>
      </style:paragraph-properties>
    </style:style>
    <style:style style:name="P35" style:parent-style-name="NormalnyWeb" style:family="paragraph">
      <style:paragraph-properties fo:text-align="justify" fo:margin-top="0in" fo:margin-bottom="0in" fo:margin-left="0.0625in">
        <style:tab-stops/>
      </style:paragraph-properties>
    </style:style>
    <style:style style:name="T36" style:parent-style-name="Domyślnaczcionkaakapitu" style:family="text">
      <style:text-properties style:font-weight-complex="bold"/>
    </style:style>
    <style:style style:name="P37" style:parent-style-name="NormalnyWeb" style:family="paragraph">
      <style:paragraph-properties fo:text-align="center" fo:margin-top="0in" fo:margin-bottom="0in" fo:margin-left="0.0625in">
        <style:tab-stops/>
      </style:paragraph-properties>
    </style:style>
    <style:style style:name="P38" style:parent-style-name="NormalnyWeb" style:family="paragraph">
      <style:paragraph-properties fo:text-align="center" fo:margin-top="0in" fo:margin-bottom="0in" fo:margin-left="0.0625in">
        <style:tab-stops/>
      </style:paragraph-properties>
    </style:style>
    <style:style style:name="P39" style:parent-style-name="NormalnyWeb" style:family="paragraph">
      <style:paragraph-properties fo:margin-top="0in" fo:margin-bottom="0in" fo:margin-left="0.0625in">
        <style:tab-stops/>
      </style:paragraph-properties>
    </style:style>
    <style:style style:name="P40" style:parent-style-name="NormalnyWeb" style:family="paragraph">
      <style:paragraph-properties fo:text-align="center" fo:margin-top="0in" fo:margin-bottom="0in" fo:margin-left="0.0625in">
        <style:tab-stops/>
      </style:paragraph-properties>
    </style:style>
    <style:style style:name="P41" style:parent-style-name="NormalnyWeb" style:family="paragraph">
      <style:paragraph-properties fo:text-align="center" fo:margin-top="0in" fo:margin-bottom="0in" fo:margin-left="0.0625in">
        <style:tab-stops/>
      </style:paragraph-properties>
    </style:style>
    <style:style style:name="P42" style:parent-style-name="NormalnyWeb" style:family="paragraph">
      <style:paragraph-properties fo:margin-top="0in" fo:margin-bottom="0in" fo:margin-left="0.0625in">
        <style:tab-stops/>
      </style:paragraph-properties>
    </style:style>
    <style:style style:name="P43" style:parent-style-name="NormalnyWeb" style:family="paragraph">
      <style:paragraph-properties fo:margin-top="0in" fo:margin-bottom="0in" fo:margin-left="0.0625in">
        <style:tab-stops/>
      </style:paragraph-properties>
    </style:style>
    <style:style style:name="P44" style:parent-style-name="NormalnyWeb" style:family="paragraph">
      <style:paragraph-properties fo:margin-top="0in" fo:margin-bottom="0in" fo:margin-left="3.0125in" fo:text-indent="0.4291in">
        <style:tab-stops/>
      </style:paragraph-properties>
    </style:style>
    <style:style style:name="P45" style:parent-style-name="NormalnyWeb" style:family="paragraph">
      <style:paragraph-properties fo:margin-top="0in" fo:margin-bottom="0in" fo:margin-left="3.0125in" fo:text-indent="0.4291in">
        <style:tab-stops/>
      </style:paragraph-properties>
    </style:style>
    <style:style style:name="P46" style:parent-style-name="NormalnyWeb" style:family="paragraph">
      <style:paragraph-properties fo:margin-top="0in" fo:margin-bottom="0in" fo:margin-left="3.0125in" fo:text-indent="0.4291in">
        <style:tab-stops/>
      </style:paragraph-properties>
    </style:style>
    <style:style style:name="P47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ZARZĄDZENIE NR<text:s/></text:span><text:span text:style-name="T3">167</text:span><text:span text:style-name="T4">/2021</text:span><text:span text:style-name="T5"><text:line-break/></text:span><text:span text:style-name="T6">Wójta Gminy Wilkowice</text:span><text:span text:style-name="T7"><text:line-break/></text:span><text:span text:style-name="T8">z dnia<text:s/></text:span><text:span text:style-name="T9">28</text:span><text:span text:style-name="T10"><text:s/>lipca 2021 r.</text:span></text:p>
      <text:p text:style-name="P11"><text:line-break/><text:span text:style-name="Pogrubienie">w sprawie zmiany Zarządzenia nr 13/2021 z dnia 21 stycznia 2021 r. w spr. powołania Gminnego Biura Spisowego w<text:s/></text:span><text:span text:style-name="Pogrubienie">Wilkowicach dla przeprowadzenia Narodowego Spisu Powszechnego Ludności i Mieszkań 2021 r. z pózn. zm.</text:span></text:p>
      <text:p text:style-name="P12"/>
      <text:p text:style-name="P13">Na podstawie art. 33 ust 3 oraz art. 34 ust. 2 pkt 2 ustawy o narodowym spisie powszechnym ludności i mieszkań w 2021 r. <text:s/>z dnia 9 sierpnia 2019 r. <text:a xlink:href="https://sip.legalis.pl/document-view.seam?documentId=mfrxilrtg4ytmnbsgaydc" office:target-frame-name="_top" xlink:show="replace">(Dz.U. z 2021 r. poz. 1143)</text:a><text:s/>oraz w związku z<text:s/><text:span text:style-name="T14">Zarządzeniem nr 13/2021 z dnia 21 stycznia 2021 r. w spr. powołania Gminnego Biura Spisowego w Wilkowicach dla przeprowadzen</text:span><text:span text:style-name="T15">ia Narodowego Spisu Powszechnego Ludności i Mieszkań<text:s/></text:span><text:span text:style-name="T16">2021 r., zmienionym Zarządzeniami</text:span><text:span text:style-name="T17"><text:s/>Wójta Gminy Wilkowice nr </text:span><text:span text:style-name="T18">110/2021 z dnia 12 maja 2021 r. oraz nr 151/2021 z dnia 6 lipca 2021 r.,<text:s/></text:span>zarządzam, co następuje:</text:p>
      <text:p text:style-name="P19"/>
      <text:p text:style-name="P20"/>
      <text:p text:style-name="P21">§ 1.</text:p>
      <text:p text:style-name="P22">Zmienia się treść § 2<text:s/><text:span text:style-name="T23">Zarządzenia nr 13/2021 z dnia 21 stycznia 2021 r. w spr. p</text:span><text:span text:style-name="T24">owołania Gminnego Biura Spisowego w Wilkowicach dla przeprowadzenia Narodowego Spisu Powszechnego Ludności i Mieszkań 2021 r., który przyjmuje następujące brzmienie:</text:span></text:p>
      <text:p text:style-name="P25"/>
      <text:p text:style-name="P26">„§ 2. W skład Gminnego Biura Spisowego wchodzą:</text:p>
      <text:list text:style-name="LFO1" text:continue-numbering="true">
        <text:list-item>
          <text:p text:style-name="P27">Alicja Raszka-Micherdzińska – Zastępca Gminnego Komisarza Spisowego/ Koordynator Gminny</text:p>
        </text:list-item>
        <text:list-item>
          <text:p text:style-name="P28">Krystyna Skowrońska - Członek Gminnego Biura Spisowego</text:p>
        </text:list-item>
        <text:list-item>
          <text:p text:style-name="P29">Katarzyna Hanusiak - Członek Gminnego Biura Spisowego</text:p>
        </text:list-item>
        <text:list-item>
          <text:p text:style-name="P30">Wojciech Kareta <text:s/>- Członek Gminnego Biura Spisowego</text:p>
        </text:list-item>
        <text:list-item>
          <text:p text:style-name="P31">Sebastian Snaczke - Członek Gminnego Biura Spisowego</text:p>
        </text:list-item>
        <text:list-item>
          <text:p text:style-name="P32">Jolanta Piątek – Członek Gminnego Biura Spisowego<text:bookmark-start text:name="_GoBack"/><text:bookmark-end text:name="_GoBack"/>.”</text:p>
        </text:list-item>
      </text:list>
      <text:p text:style-name="P33"/>
      <text:p text:style-name="P34">§ 2.</text:p>
      <text:p text:style-name="P35">Pozostałe zapisy<text:s/><text:span text:style-name="T36">Zarządzeniem nr 13/2021 z dnia 21 stycznia 2021 r. w spr. powołania Gminnego Biura Spisowego w Wilkowicach dla przeprowadzenia Narodowego Spisu Powszechnego Ludności i Mieszkań 2021 r. pozostają bez zmian.<text:s/></text:span></text:p>
      <text:p text:style-name="P37"/>
      <text:p text:style-name="P38">§ 3.</text:p>
      <text:p text:style-name="P39">Wykonanie<text:s/>zarządzenia powierza się Zastępcy Gminnego Komisarza Spisowego.</text:p>
      <text:p text:style-name="P40"/>
      <text:p text:style-name="P41">§ 4.</text:p>
      <text:p text:style-name="P42">Zarządzenie wchodzi w życie z dniem podjęcia.<text:line-break/><text:line-break/>                                                                                                   </text:p>
      <text:p text:style-name="P43"/>
      <text:p text:style-name="P44"/>
      <text:p text:style-name="P45"/>
      <text:p text:style-name="P46"><text:s/>    Gminny Komisarz Spisowy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ghlight" style:display-name="highlight" style:family="text" style:parent-style-name="Domyślnaczcionkaakapitu"/>
    <style:style style:name="mainpub" style:display-name="mainpub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5625in" text:min-label-width="0.25in"/>
      </text:list-level-style-number>
      <text:list-level-style-number text:level="3" style:num-suffix="." style:num-format="i">
        <style:list-level-properties fo:text-align="end" text:space-before="1.1875in" text:min-label-width="0.1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a" style:num-letter-sync="true">
        <style:list-level-properties text:space-before="2.0625in" text:min-label-width="0.25in"/>
      </text:list-level-style-number>
      <text:list-level-style-number text:level="6" style:num-suffix="." style:num-format="i">
        <style:list-level-properties fo:text-align="end" text:space-before="2.6875in" text:min-label-width="0.1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a" style:num-letter-sync="true">
        <style:list-level-properties text:space-before="3.5625in" text:min-label-width="0.25in"/>
      </text:list-level-style-number>
      <text:list-level-style-number text:level="9" style:num-suffix="." style:num-format="i">
        <style:list-level-properties fo:text-align="end" text:space-before="4.1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Skowronska</meta:initial-creator>
    <dc:creator>Alicja Raszka</dc:creator>
    <meta:creation-date>2021-07-28T12:29:00Z</meta:creation-date>
    <dc:date>2021-07-28T12:37:00Z</dc:date>
    <meta:print-date>2021-07-28T12:31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293" meta:character-count="2052" meta:row-count="14" meta:non-whitespace-character-count="1763"/>
  </office:meta>
</office:document-meta>
</file>