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text-indent="0.4923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/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text-indent="0.25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10"/>Wilkowice, 15 kwietnia 2025 r.</text:p>
      <text:p text:style-name="Standard"/>
      <text:p text:style-name="Standard"/>
      <text:p text:style-name="Standard"/>
      <text:p text:style-name="Standard"><text:s text:c="132"/><text:span text:style-name="T2"><text:s/>Pan/i</text:span></text:p>
      <text:p text:style-name="Standard"/>
      <text:p text:style-name="Standard"><text:s text:c="98"/></text:p>
      <text:p text:style-name="Standard"><text:s text:c="17"/><text:s text:c="82"/>….......................................</text:p>
      <text:p text:style-name="Standard"/>
      <text:p text:style-name="Standard"><text:s text:c="99"/>….......................................</text:p>
      <text:p text:style-name="Standard"/>
      <text:p text:style-name="Standard"/>
      <text:p text:style-name="Standard"/>
      <text:p text:style-name="P3">Posiedzenie<text:s/><text:span text:style-name="T4">Komisji Oświaty i Kultury</text:span><text:s/>odbędzie się<text:s/><text:span text:style-name="T5">23 kwietnia</text:span><text:span text:style-name="T6"><text:s/>2025 r. (środa) o godz. 14:00</text:span><text:s/>w Urzędzie Gminy w Wilkowicach, ul. Wyzwolenia 25.</text:p>
      <text:p text:style-name="Standard"/>
      <text:p text:style-name="Standard"/>
      <text:p text:style-name="P7">Porządek posiedzenia:</text:p>
      <text:list text:style-name="LFO1" text:continue-numbering="true">
        <text:list-item>
          <text:p text:style-name="P8">Otwarcie posiedzenia, stwierdzenie prawomocności obrad.</text:p>
        </text:list-item>
        <text:list-item>
          <text:p text:style-name="P9">Przedstawienie porządku posiedzenia.</text:p>
        </text:list-item>
        <text:list-item>
          <text:p text:style-name="P10">Omówienie planów remontowych placówek oświatowych – aktualizacja informacji<text:s/>z placówek.</text:p>
        </text:list-item>
        <text:list-item>
          <text:p text:style-name="P11">Podział środków z budżetu (placówki oświatowe).</text:p>
        </text:list-item>
        <text:list-item>
          <text:p text:style-name="P12">Omówienie pozyskanych środków zewnętrznych przez placówki oświatowe.</text:p>
        </text:list-item>
        <text:list-item>
          <text:p text:style-name="P13">Informacja o wynikach rekrutacji do przedszkoli i szkół podstawowych.</text:p>
        </text:list-item>
        <text:list-item>
          <text:p text:style-name="P14">Weryfikacja zapisów regulaminu nagradzania uczniów za osiągnięcia dydaktyczne<text:s/>i sportowe.</text:p>
        </text:list-item>
        <text:list-item>
          <text:p text:style-name="P15">Opiniowanie uchwał.</text:p>
        </text:list-item>
        <text:list-item>
          <text:p text:style-name="P16">Sprawy bieżące.</text:p>
        </text:list-item>
        <text:list-item>
          <text:p text:style-name="P17">Zakończenie posiedzenia.</text:p>
        </text:list-item>
      </text:list>
      <text:p text:style-name="P18"/>
      <text:p text:style-name="Standard"/>
      <text:p text:style-name="P19"><text:span text:style-name="T20">Niniejsze zawiadomienie stanowi podstawę do uzyskania zwolnienia od pracy zawodowej</text:span><text:s/><text:span text:style-name="T21">zgodnie z art 25 ust. 3 ustawy z dnia 8 marca 1990 r. o samorządzie gminnym</text:span><text:span text:style-name="T22"><text:s/></text:span><text:span text:style-name="T23">(j.t.</text:span><text:span text:style-name="T24"><text:s/></text:span><text:span text:style-name="T25">Dz.U. z 2024</text:span><text:span text:style-name="T26"> </text:span><text:span text:style-name="T27">r</text:span><text:span text:style-name="T28">.</text:span><text:span text:style-name="T29"><text:s/>poz.</text:span><text:span text:style-name="T30"><text:s/>1465 ze zm.</text:span><text:span text:style-name="T31">).<text:s/></text:span><text:span text:style-name="T32"><text:tab/><text:s text:c="18"/></text:span><text:span text:style-name="T33"><text:s text:c="83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129"/></text:p>
      <text:p text:style-name="P41"><text:s text:c="36"/><text:s text:c="81"/>Przewodniczący komisji:</text:p>
      <text:p text:style-name="P42"><text:s text:c="117"/>Jacek Chowaniec</text:p>
      <text:p text:style-name="P43"><text:s/></text:p>
      <text:p text:style-name="P44"/>
      <text:p text:style-name="Standard"><text:span text:style-name="T45"><text:s text:c="15"/></text:span><text:span text:style-name="T46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 Lempart</meta:initial-creator>
    <dc:creator>Malgorzata Lempart</dc:creator>
    <meta:creation-date>2025-04-16T05:49:00Z</meta:creation-date>
    <dc:date>2025-04-16T05:49:00Z</dc:date>
    <meta:print-date>2024-06-05T13:01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09" meta:character-count="2165" meta:row-count="15" meta:non-whitespace-character-count="1860"/>
  </office:meta>
</office:document-meta>
</file>