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7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8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9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0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1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2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3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4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5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<text:s text:c="89"/><text:s text:c="20"/>Wilkowice,<text:s/>13 kwietnia 2026 r.</text:p>
      <text:p text:style-name="P2"/>
      <text:p text:style-name="P3"/>
      <text:p text:style-name="P4"/>
      <text:p text:style-name="Standard"><text:span text:style-name="T5"><text:s text:c="132"/></text:span><text:span text:style-name="T6"><text:s/>Pan/i</text:span></text:p>
      <text:p text:style-name="P7"/>
      <text:p text:style-name="P8"><text:s text:c="98"/></text:p>
      <text:p text:style-name="P9"><text:s text:c="17"/><text:s text:c="82"/>….......................................</text:p>
      <text:p text:style-name="P10"/>
      <text:p text:style-name="P11"><text:s text:c="99"/>….......................................</text:p>
      <text:p text:style-name="P12"/>
      <text:p text:style-name="P13"/>
      <text:p text:style-name="P14"/>
      <text:p text:style-name="P15"><text:span text:style-name="T16">Posiedzenie<text:s/></text:span><text:span text:style-name="T17">Komisji Oświaty i Kultury</text:span><text:span text:style-name="T18"><text:s/>odbędzie się 21 kwietnia</text:span><text:span text:style-name="T19"><text:s/>(wtorek) 2026 roku o godz. 13:00</text:span><text:span text:style-name="T20"><text:s/></text:span><text:span text:style-name="T21">w Urzędzie Gminy w Wilkowicach, ul. Wyzwolenia 25.</text:span></text:p>
      <text:p text:style-name="P22"/>
      <text:p text:style-name="P23"/>
      <text:p text:style-name="Standard"><text:span text:style-name="T24"><text:s text:c="8"/></text:span><text:span text:style-name="T25">Porządek posiedzenia:</text:span></text:p>
      <text:p text:style-name="P26"><text:s text:c="10"/></text:p>
      <text:list text:style-name="LFO1" text:continue-numbering="true">
        <text:list-item>
          <text:p text:style-name="P27">Otwarcie posiedzenia, stwierdzenie prawomocności<text:s/>obrad.</text:p>
        </text:list-item>
        <text:list-item>
          <text:p text:style-name="P28">Przedstawienie porządku posiedzenia.</text:p>
        </text:list-item>
        <text:list-item>
          <text:p text:style-name="P29">Omówienie planów remontowych placówek oświatowych - aktualizacja informacji.</text:p>
        </text:list-item>
        <text:list-item>
          <text:p text:style-name="P30">Podział środków z budżetu (placówki oświatowe).</text:p>
        </text:list-item>
        <text:list-item>
          <text:p text:style-name="P31">Informacja o wynikach rekrutacji do przedszkoli i szkół podstawowych.</text:p>
        </text:list-item>
        <text:list-item>
          <text:p text:style-name="P32">Wstępna informacja na temat organizacji nowego roku szkolnego w przedszkolach<text:s/><text:line-break/>oraz szkołach.</text:p>
        </text:list-item>
        <text:list-item>
          <text:p text:style-name="P33">Opiniowanie uchwał.</text:p>
        </text:list-item>
        <text:list-item>
          <text:p text:style-name="P34">Sprawy bieżące.</text:p>
        </text:list-item>
        <text:list-item>
          <text:p text:style-name="P35">Zakończenie posiedzenia.</text:p>
        </text:list-item>
      </text:list>
      <text:p text:style-name="P36"/>
      <text:p text:style-name="P37"/>
      <text:p text:style-name="P38"/>
      <text:p text:style-name="P39"><text:span text:style-name="T40"><text:s/></text:span><text:span text:style-name="T41">Niniejsze zawiadomienie stanowi podstawę do uzyskania zwolnienia od pracy zawodowej</text:span><text:span text:style-name="T42"><text:s/></text:span><text:span text:style-name="T43">zgodnie z art 25 u</text:span><text:span text:style-name="T44">st. 3 ustawy z dnia 8 marca 1990 r. o samorządzie gminnym</text:span><text:span text:style-name="T45"><text:s/></text:span><text:span text:style-name="T46">(j.t</text:span><text:span text:style-name="T47"><text:s/></text:span><text:span text:style-name="T48">.Dz.U. z 2025</text:span><text:span text:style-name="T49"> </text:span><text:span text:style-name="T50">r</text:span><text:span text:style-name="T51">.</text:span><text:span text:style-name="T52"><text:s/>poz.1153 ).<text:s/></text:span><text:span text:style-name="T53"><text:tab/><text:s text:c="101"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 text:c="56"/><text:s text:c="73"/></text:p>
      <text:p text:style-name="P61"><text:s text:c="117"/>Przewodniczący komisji:</text:p>
      <text:p text:style-name="P62"><text:s text:c="41"/><text:s text:c="76"/>Jacek Chowaniec</text:p>
      <text:p text:style-name="P63"><text:s/></text:p>
      <text:p text:style-name="P64"/>
      <text:p text:style-name="Standard"><text:span text:style-name="T65"><text:s text:c="9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 Lempart</meta:initial-creator>
    <dc:creator>Malgorzata Lempart</dc:creator>
    <meta:creation-date>2026-04-14T05:43:00Z</meta:creation-date>
    <dc:date>2026-04-14T07:18:00Z</dc:date>
    <meta:print-date>2024-06-05T13:01:00Z</meta:print-date>
    <meta:template xlink:href="Normal.dotm" xlink:type="simple"/>
    <meta:editing-cycles>4</meta:editing-cycles>
    <meta:editing-duration>PT5580S</meta:editing-duration>
    <meta:document-statistic meta:page-count="1" meta:paragraph-count="4" meta:word-count="301" meta:character-count="2105" meta:row-count="15" meta:non-whitespace-character-count="1808"/>
  </office:meta>
</office:document-meta>
</file>