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Normalny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P7" style:parent-style-name="Normalny" style:family="paragraph">
      <style:paragraph-properties fo:text-align="justify" fo:margin-bottom="0in"/>
      <style:text-properties style:font-name="Times New Roman" fo:font-weight="normal" style:font-weight-asian="normal" fo:font-size="8pt" style:font-size-asian="8pt" style:font-size-complex="8pt"/>
    </style:style>
    <style:style style:name="P8" style:parent-style-name="Normalny" style:family="paragraph">
      <style:paragraph-properties fo:text-align="justify" fo:margin-bottom="0in"/>
      <style:text-properties style:font-name="Times New Roman" fo:font-weight="normal" style:font-weight-asian="normal" fo:font-size="8pt" style:font-size-asian="8pt" style:font-size-complex="8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P50" style:parent-style-name="Akapitzlistą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" style:parent-style-name="Akapitzlistą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2" style:parent-style-name="Akapitzlistą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" style:parent-style-name="Akapitzlistą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8" style:parent-style-name="Akapitzlistą" style:list-style-name="LFO2" style:family="paragraph">
      <style:paragraph-properties fo:text-align="justify" fo:margin-bottom="0in"/>
      <style:text-properties style:font-name="Times New Roman" fo:font-weight="normal" style:font-weight-asian="normal"/>
    </style:style>
    <style:style style:name="P59" style:parent-style-name="Akapitzlistą" style:list-style-name="LFO2" style:family="paragraph">
      <style:paragraph-properties fo:text-align="justify" fo:margin-bottom="0in"/>
      <style:text-properties style:font-name="Times New Roman" fo:font-weight="normal" style:font-weight-asian="normal"/>
    </style:style>
    <style:style style:name="P60" style:parent-style-name="Akapitzlistą" style:list-style-name="LFO2" style:family="paragraph">
      <style:paragraph-properties fo:text-align="justify" fo:margin-bottom="0in"/>
      <style:text-properties style:font-name="Times New Roman" fo:font-weight="normal" style:font-weight-asian="normal"/>
    </style:style>
    <style:style style:name="P61" style:parent-style-name="Akapitzlistą" style:list-style-name="LFO2" style:family="paragraph">
      <style:paragraph-properties fo:text-align="justify" fo:margin-bottom="0in"/>
      <style:text-properties style:font-name="Times New Roman" fo:font-weight="normal" style:font-weight-asian="normal"/>
    </style:style>
    <style:style style:name="P6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normal" style:font-weight-asian="normal"/>
    </style:style>
    <style:style style:name="P6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normal" style:font-weight-asian="normal"/>
    </style:style>
    <style:style style:name="P64" style:parent-style-name="Akapitzlistą" style:family="paragraph">
      <style:paragraph-properties fo:text-align="justify" fo:margin-bottom="0in"/>
      <style:text-properties style:font-name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Wilkowice, dnia ……………………</text:p>
      <text:p text:style-name="P2"/>
      <text:p text:style-name="P3">…………………………….</text:p>
      <text:p text:style-name="P4"><text:span text:style-name="T5"><text:s text:c="13"/></text:span><text:span text:style-name="T6">Wnioskodawca</text:span></text:p>
      <text:p text:style-name="P7"/>
      <text:p text:style-name="P8"/>
      <text:p text:style-name="P9"/>
      <text:p text:style-name="P10"><text:s text:c="102"/>Wójt Gminy<text:s/>Wilkowice</text:p>
      <text:p text:style-name="P11"><text:s text:c="102"/>ul. Wyzwolenia 25</text:p>
      <text:p text:style-name="P12"><text:s text:c="102"/>43 – 365 Wilkowice</text:p>
      <text:p text:style-name="P13"/>
      <text:p text:style-name="P14"/>
      <text:p text:style-name="P15">WNIOSEK</text:p>
      <text:p text:style-name="P16"/>
      <text:p text:style-name="P17">o udzielenie zezwolenia na świadczenie usług w zakresie opróżniania zbiorników bezodpływowych i transportu nieczystości ciekłych na terenie gminy Wilkowice</text:p>
      <text:p text:style-name="P18"/>
      <text:p text:style-name="P19"><text:tab/></text:p>
      <text:list text:style-name="LFO1" text:continue-numbering="true">
        <text:list-item>
          <text:p text:style-name="P20">Dane przedsiębiorcy:</text:p>
        </text:list-item>
      </text:list>
      <text:p text:style-name="P21">- imię i nazwisko lub nazwa przedsiębiorstwa:</text:p>
      <text:p text:style-name="P22">……………………………………………………………………………………………………………………………………………………………………………………</text:p>
      <text:p text:style-name="P23">- adres zamieszkania lub siedziba przedsiębiorcy ubiegającego się o zezwolenie:</text:p>
      <text:p text:style-name="P24">……………………………………………………………………………………………………………………………………………………………………………………</text:p>
      <text:p text:style-name="P25">- telefon:</text:p>
      <text:p text:style-name="P26">…………………………………………………………………………………………</text:p>
      <text:p text:style-name="P27">- numer identyfikacji podatkowej (NIP):</text:p>
      <text:p text:style-name="P28">…………………………………………………………………………………………</text:p>
      <text:list text:style-name="LFO1" text:continue-numbering="true">
        <text:list-item>
          <text:p text:style-name="P29">Przedmiot i obszar działalności: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list text:style-name="LFO1" text:continue-numbering="true">
        <text:list-item>
          <text:p text:style-name="P31">Środki techniczne jakimi dysponuje ubiegający się o zezwolenie na prowadzenie działalności objętej wnioskiem.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1" text:continue-numbering="true">
        <text:list-item>
          <text:p text:style-name="P33">Informacje o technologiach stosowanych lub przewidzianych do stosowania przy świadczeniu usług w zakresie działalności objętej wnioskiem.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5">Termin podjęcia działalności:</text:p>
        </text:list-item>
      </text:list>
      <text:p text:style-name="P36">…………………………………………………………………………………………</text:p>
      <text:list text:style-name="LFO1" text:continue-numbering="true">
        <text:list-item>
          <text:p text:style-name="P37">Zamierzony<text:s/>czas prowadzenia działalności:</text:p>
        </text:list-item>
      </text:list>
      <text:p text:style-name="P38">…………………………………………………………………………………………</text:p>
      <text:list text:style-name="LFO1" text:continue-numbering="true">
        <text:list-item>
          <text:p text:style-name="P39">Stacja zlewna, która będzie odbierać nieczystości ciekłe (nazwa, adres):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42"/>
      <text:p text:style-name="P43"/>
      <text:p text:style-name="P44"><text:span text:style-name="T45"><text:s text:c="93"/></text:span><text:span text:style-name="T46">….………………………..</text:span></text:p>
      <text:p text:style-name="P47"><text:span text:style-name="T48"><text:s text:c="101"/></text:span><text:span text:style-name="T49">Podpis Wnioskodawcy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Załączniki:</text:p>
      <text:list text:style-name="LFO2" text:continue-numbering="true">
        <text:list-item>
          <text:p text:style-name="P58">Dokument<text:s/>potwierdzający gotowość odbioru nieczystości ciekłych przez stację zlewną.</text:p>
        </text:list-item>
        <text:list-item>
          <text:p text:style-name="P59">Zaświadczenie lub oświadczenie o braku zaległości podatkowych i zaległości w płaceniu składek na ubezpieczenie zdrowotne lub społeczne. Oświadczenie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<text:s/>odpowiedzialności karnej za składanie fałszywych zeznań.</text:p>
        </text:list-item>
        <text:list-item>
          <text:p text:style-name="P60">Kopia dowodu opłaty skarbowej.</text:p>
        </text:list-item>
        <text:list-item>
          <text:p text:style-name="P61">Dokument potwierdzający posiadanie bazy transportowej odpowiedniej do świadczonych usług wyposażoną w szczególności w miejsce postojowe oraz miejsce do mycia pojazdów<text:s/>i ich dezynfekcji.</text:p>
        </text:list-item>
      </text:list>
      <text:p text:style-name="P62"/>
      <text:p text:style-name="P63">Wszystkie załączniki należy ponumerować i poświadczyć za zgodność z oryginałem.</text:p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font-weight="bold" style:font-weight-asian="bold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Sebastian Snaczke</dc:creator>
    <meta:creation-date>2019-10-28T12:51:00Z</meta:creation-date>
    <dc:date>2019-10-28T12:51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280" meta:row-count="23" meta:non-whitespace-character-count="2817"/>
  </office:meta>
</office:document-meta>
</file>