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395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2.5812in"/>
    </style:style>
    <style:style style:name="Table1" style:family="table" style:master-page-name="MP0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justify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text-align="justify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ny" style:family="paragraph">
      <style:text-properties fo:font-size="10pt" style:font-size-asian="10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ny" style:family="paragraph">
      <style:paragraph-properties fo:text-align="justify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ny" style:family="paragraph">
      <style:text-properties fo:font-style="italic" style:font-style-asian="italic" fo:font-size="10pt" style:font-size-asian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size="10pt" style:font-size-asian="10pt"/>
    </style:style>
    <style:style style:name="P27" style:parent-style-name="Normalny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-asian="Calibri" fo:font-size="10pt" style:font-size-asian="10pt" style:font-size-complex="10pt"/>
    </style:style>
    <style:style style:name="T33" style:parent-style-name="Domyślnaczcionkaakapitu" style:family="text">
      <style:text-properties style:font-name-asian="Calibri" fo:font-size="10pt" style:font-size-asian="10pt" style:font-size-complex="10pt"/>
    </style:style>
    <style:style style:name="T34" style:parent-style-name="Domyślnaczcionkaakapitu" style:family="text">
      <style:text-properties style:font-name-asian="Calibri" fo:font-size="10pt" style:font-size-asian="10pt" style:font-size-complex="10pt"/>
    </style:style>
    <style:style style:name="T35" style:parent-style-name="Domyślnaczcionkaakapitu" style:family="text">
      <style:text-properties style:font-name-asian="Calibri" fo:font-size="10pt" style:font-size-asian="10pt" style:font-size-complex="10pt"/>
    </style:style>
    <style:style style:name="T36" style:parent-style-name="Domyślnaczcionkaakapitu" style:family="text">
      <style:text-properties style:font-name-asian="Calibri" fo:font-size="10pt" style:font-size-asian="10pt" style:font-size-complex="10pt"/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8" style:parent-style-name="Normalny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1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P43" style:parent-style-name="Normalny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8" style:parent-style-name="Domyślnaczcionkaakapitu" style:family="text">
      <style:text-properties style:font-name-asian="Calibri" style:language-asian="en" style:country-asian="US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justify" style:vertical-align="auto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<text:span text:style-name="T12"><text:s text:c="16"/>Wilkowice 21.07.2021 r.</text:span></text:p>
          </table:table-cell>
        </table:table-row>
        <table:table-row table:style-name="TableRow13">
          <table:table-cell table:style-name="TableCell14">
            <text:p text:style-name="P15">OS.6220.6.2021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ZAWIADOMIENIE</text:p>
      <text:p text:style-name="P28">o zakończeniu postępowania</text:p>
      <text:p text:style-name="P29"><text:s text:c="8"/><text:span text:style-name="T30">Na podstawie art. 85 ust. 3 ustawy<text:s/></text:span><text:span text:style-name="T31">z dnia 3 października 2008 r. o udostępnianiu informacji <text:s/>o środowisku i jego ochronie, udziale społeczeństwa <text:s/>w ochronie środowiska oraz o ocenach oddziaływania na środowisko <text:s text:c="2"/>(j.t. Dz.U. z 2021 r. poz. 247) w oparciu o przedstawioną dokumentację, <text:s/>po rozpatrzeniu<text:s/></text:span><text:span text:style-name="T32">wniosku z 21.05.2021r.<text:s/></text:span><text:span text:style-name="T33">firmy USŁUGI PROJEKTOWE Lec</text:span><text:span text:style-name="T34">h Marcisz z siedzibą w Bielsku</text:span><text:span text:style-name="T35">-Białej przy ul. Pszennej 18</text:span><text:span text:style-name="T36"><text:s text:c="37"/></text:span><text:span text:style-name="T37">po przeprowadzonym postępowaniu administracyjnym</text:span></text:p>
      <text:p text:style-name="P38"/>
      <text:p text:style-name="P39"><text:span text:style-name="T40">Wójt Gminy Wilkowice zawiadamia</text:span><text:span text:style-name="T41">,</text:span></text:p>
      <text:p text:style-name="P42">że została wydana</text:p>
      <text:p text:style-name="P43">decyzja określająca środowiskowe uwarunkowania zgody na realizację przedsięwzięcia polegającego</text:p>
      <text:p text:style-name="P44"><text:span text:style-name="T45">na</text:span><text:span text:style-name="T46"><text:s/></text:span><text:span text:style-name="T47">budowie łącznika ul. Juliana Fałata i ul. Klimczoka w Bystrej wraz <text:s text:c="24"/>z budową mostu na potoku Białka</text:span><text:span text:style-name="T48">. <text:s/></text:span></text:p>
      <text:p text:style-name="P49"/>
      <text:p text:style-name="P50"/>
      <text:p text:style-name="P51"><text:s text:c="12"/>Z dokumentacją sprawy, w tym z uzgodnieniami i opiniami organów można zapoznać się w siedzibie Urzędu Gminy Wilkowice przy ul. Wyzwolenia 25 <text:s/>w Wilkowicach <text:s text:c="32"/>od poniedziałku <text:s/>do piątku w godz.<text:s/><text:span text:style-name="T52">8:00 – 13:00 w terminie do 05.08.2021r.</text:span><text:s/></text:p>
      <text:p text:style-name="P53">Ponieważ w <text:s/>powyższej sprawie liczba stron przekracza 10, zgodnie z art. 74 ust. 3 ww. ustawy oraz art. 49 kpa, zawiadomienie zostaje zamieszczone na <text:s/>stronie Biuletynu Informacji Publicznej Gminy Wilkowice oraz wywieszone na tablicach ogłoszeń w Urzędzie Gminy <text:s text:c="14"/>w Wilkowicach przy ul. Wyzwolenia 25.</text:p>
      <text:p text:style-name="P54">Zgodnie z art. 49 kpa zawiadomienie uznaje się za doręczone po upływie 14 dni od dnia, <text:s text:c="17"/>w którym nastąpiło udostępnienie pisma w Biuletynie Informacji Publicznej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ystyna Skowronska</meta:initial-creator>
    <dc:creator/>
    <meta:creation-date>2021-07-23T05:32:00Z</meta:creation-date>
    <meta:print-date>2021-07-23T05:38:00Z</meta:print-date>
    <meta:template xlink:href="Normal" xlink:type="simple"/>
    <meta:editing-cycles>1</meta:editing-cycles>
    <meta:editing-duration>PT1620S</meta:editing-duration>
    <meta:document-statistic meta:page-count="1" meta:paragraph-count="3" meta:word-count="237" meta:character-count="1659" meta:row-count="11" meta:non-whitespace-character-count="1425"/>
  </office:meta>
</office:document-meta>
</file>