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Times New Roman" fo:font-size="14pt" style:font-size-asian="14pt" style:font-size-complex="14pt"/>
    </style:style>
    <style:style style:name="T3" style:parent-style-name="Domyślnaczcionkaakapitu" style:family="text">
      <style:text-properties style:font-name="Times New Roman"/>
    </style:style>
    <style:style style:name="P4" style:parent-style-name="Normalny" style:family="paragraph">
      <style:text-properties style:font-name="Times New Roman"/>
    </style:style>
    <style:style style:name="P5" style:parent-style-name="Normalny" style:family="paragraph">
      <style:paragraph-properties fo:text-align="center"/>
      <style:text-properties style:font-name="Times New Roman" fo:font-weight="bold" style:font-weight-asian="bold" fo:font-size="14pt" style:font-size-asian="14pt" style:font-size-complex="14pt"/>
    </style:style>
    <style:style style:name="P6" style:parent-style-name="Normalny" style:family="paragraph">
      <style:paragraph-properties fo:text-align="justify" fo:line-height="100%"/>
    </style:style>
    <style:style style:name="T7" style:parent-style-name="Domyślnaczcionkaakapitu" style:family="text">
      <style:text-properties style:font-name="Times New Roman" fo:font-size="10pt" style:font-size-asian="10pt" style:font-size-complex="10pt"/>
    </style:style>
    <style:style style:name="T8" style:parent-style-name="Domyślnaczcionkaakapitu" style:family="text">
      <style:text-properties style:font-name="Times New Roman" fo:font-size="10pt" style:font-size-asian="10pt" style:font-size-complex="10pt"/>
    </style:style>
    <style:style style:name="T9" style:parent-style-name="Domyślnaczcionkaakapitu" style:family="text">
      <style:text-properties style:font-name="Times New Roman" fo:font-size="10pt" style:font-size-asian="10pt" style:font-size-complex="10pt"/>
    </style:style>
    <style:style style:name="T10" style:parent-style-name="Domyślnaczcionkaakapitu" style:family="text">
      <style:text-properties style:font-name="Times New Roman" fo:font-size="10pt" style:font-size-asian="10pt" style:font-size-complex="10pt" style:language-asian="pl" style:country-asian="PL"/>
    </style:style>
    <style:style style:name="T11" style:parent-style-name="Domyślnaczcionkaakapitu" style:family="text">
      <style:text-properties style:font-name="Times New Roman" fo:font-size="10pt" style:font-size-asian="10pt" style:font-size-complex="10pt" style:language-asian="pl" style:country-asian="PL"/>
    </style:style>
    <style:style style:name="P12" style:parent-style-name="Normalny" style:family="paragraph">
      <style:paragraph-properties fo:text-align="center" fo:margin-bottom="0in"/>
      <style:text-properties style:font-name="Times New Roman" fo:font-weight="bold" style:font-weight-asian="bold" fo:font-size="14pt" style:font-size-asian="14pt" style:font-size-complex="14pt"/>
    </style:style>
    <style:style style:name="P13" style:parent-style-name="Normalny" style:family="paragraph">
      <style:paragraph-properties fo:text-align="center" fo:margin-bottom="0in"/>
      <style:text-properties style:font-name="Times New Roman" fo:font-size="14pt" style:font-size-asian="14pt" style:font-size-complex="14pt"/>
    </style:style>
    <style:style style:name="P14" style:parent-style-name="Normalny" style:family="paragraph">
      <style:paragraph-properties fo:text-align="center" fo:margin-bottom="0in"/>
    </style:style>
    <style:style style:name="T15" style:parent-style-name="Domyślnaczcionkaakapitu" style:family="text">
      <style:text-properties style:font-name="Times New Roman" fo:font-weight="bold" style:font-weight-asian="bold" fo:font-size="14pt" style:font-size-asian="14pt" style:font-size-complex="14pt"/>
    </style:style>
    <style:style style:name="T16" style:parent-style-name="Domyślnaczcionkaakapitu" style:family="text">
      <style:text-properties style:font-name="Times New Roman" fo:font-weight="bold" style:font-weight-asian="bold" fo:font-size="14pt" style:font-size-asian="14pt" style:font-size-complex="14pt"/>
    </style:style>
    <style:style style:name="T17" style:parent-style-name="Domyślnaczcionkaakapitu" style:family="text">
      <style:text-properties style:font-name="Times New Roman" fo:font-size="14pt" style:font-size-asian="14pt" style:font-size-complex="14pt"/>
    </style:style>
    <style:style style:name="P18" style:parent-style-name="Normalny" style:family="paragraph">
      <style:paragraph-properties fo:text-align="center" fo:margin-bottom="0in"/>
    </style:style>
    <style:style style:name="T19"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20" style:parent-style-name="Domyślnaczcionkaakapitu" style:family="text">
      <style:text-properties style:font-name="Times New Roman" fo:font-size="14pt" style:font-size-asian="14pt" style:font-size-complex="14pt"/>
    </style:style>
    <style:style style:name="P21" style:parent-style-name="Normalny" style:family="paragraph">
      <style:paragraph-properties fo:text-align="center" fo:margin-bottom="0in"/>
      <style:text-properties style:font-name="Times New Roman" fo:font-size="14pt" style:font-size-asian="14pt" style:font-size-complex="14pt"/>
    </style:style>
    <style:style style:name="P22" style:parent-style-name="Bezodstępów" style:family="paragraph">
      <style:text-properties style:font-name="Times New Roman" fo:font-size="12pt" style:font-size-asian="12pt" style:font-size-complex="12pt"/>
    </style:style>
    <style:style style:name="P23" style:parent-style-name="Akapitzlistą" style:list-style-name="LFO1" style:family="paragraph">
      <style:paragraph-properties fo:text-align="justify" fo:line-height="100%">
        <style:tab-stops>
          <style:tab-stop style:type="left" style:position="-1.25in"/>
        </style:tab-stops>
      </style:paragraph-properties>
      <style:text-properties style:font-name="Times New Roman" fo:font-size="12pt" style:font-size-asian="12pt" style:font-size-complex="12pt"/>
    </style:style>
    <style:style style:name="P24" style:parent-style-name="Akapitzlistą" style:list-style-name="LFO1" style:family="paragraph">
      <style:paragraph-properties fo:text-align="justify" fo:line-height="100%">
        <style:tab-stops>
          <style:tab-stop style:type="left" style:position="-1.25in"/>
        </style:tab-stops>
      </style:paragraph-properties>
      <style:text-properties style:font-name="Times New Roman" fo:font-size="12pt" style:font-size-asian="12pt" style:font-size-complex="12pt"/>
    </style:style>
    <style:style style:name="P25" style:parent-style-name="Akapitzlistą" style:list-style-name="LFO1" style:family="paragraph">
      <style:paragraph-properties fo:text-align="justify" fo:line-height="100%">
        <style:tab-stops>
          <style:tab-stop style:type="left" style:position="-1.25in"/>
        </style:tab-stops>
      </style:paragraph-properties>
      <style:text-properties style:font-name="Times New Roman" fo:font-size="12pt" style:font-size-asian="12pt" style:font-size-complex="12pt"/>
    </style:style>
    <style:style style:name="P26" style:parent-style-name="Akapitzlistą" style:list-style-name="LFO1" style:family="paragraph">
      <style:paragraph-properties fo:text-align="justify" fo:line-height="100%">
        <style:tab-stops>
          <style:tab-stop style:type="left" style:position="-1.25in"/>
        </style:tab-stops>
      </style:paragraph-properties>
      <style:text-properties style:font-name="Times New Roman" fo:font-size="12pt" style:font-size-asian="12pt" style:font-size-complex="12pt"/>
    </style:style>
    <style:style style:name="P27" style:parent-style-name="Akapitzlistą" style:list-style-name="LFO1" style:family="paragraph">
      <style:paragraph-properties fo:text-align="justify" fo:line-height="100%">
        <style:tab-stops>
          <style:tab-stop style:type="left" style:position="-1.25in"/>
        </style:tab-stops>
      </style:paragraph-properties>
      <style:text-properties style:font-name="Times New Roman" fo:font-size="12pt" style:font-size-asian="12pt" style:font-size-complex="12pt"/>
    </style:style>
    <style:style style:name="P28"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style:vertical-align="auto" fo:margin-bottom="0.1666in"/>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fo:font-size="12pt" style:font-size-asian="12pt"/>
    </style:style>
    <style:style style:name="P53" style:parent-style-name="Normalny" style:family="paragraph">
      <style:paragraph-properties fo:text-align="justify" style:vertical-align="auto" fo:margin-bottom="0.1666in"/>
      <style:text-properties style:font-name="Times New Roman" fo:font-size="12pt" style:font-size-asian="12pt"/>
    </style:style>
    <style:style style:name="P54" style:parent-style-name="Normalny" style:family="paragraph">
      <style:paragraph-properties fo:text-align="justify" style:vertical-align="auto" fo:margin-bottom="0.1666in"/>
    </style:style>
    <style:style style:name="T55" style:parent-style-name="Domyślnaczcionkaakapitu" style:family="text">
      <style:text-properties style:font-name="Times New Roman" fo:font-size="12pt" style:font-size-asian="12pt"/>
    </style:style>
    <style:style style:name="P56" style:parent-style-name="Normalny" style:family="paragraph">
      <style:paragraph-properties fo:text-align="justify" style:vertical-align="auto"/>
      <style:text-properties style:font-name="Times New Roman" fo:font-size="12pt" style:font-size-asian="12pt"/>
    </style:style>
    <style:style style:name="P57" style:parent-style-name="Normalny" style:family="paragraph">
      <style:paragraph-properties fo:text-align="justify" style:vertical-align="auto" fo:margin-bottom="0in" fo:line-height="100%"/>
      <style:text-properties style:font-name="Times New Roman" fo:font-size="12pt" style:font-size-asian="12pt"/>
    </style:style>
    <style:style style:name="P58" style:parent-style-name="Normalny" style:family="paragraph">
      <style:paragraph-properties fo:text-align="justify" style:vertical-align="auto" fo:margin-bottom="0in" fo:line-height="100%"/>
      <style:text-properties style:font-name="Times New Roman" fo:font-size="12pt" style:font-size-asian="12pt"/>
    </style:style>
    <style:style style:name="P59" style:parent-style-name="Normalny" style:family="paragraph">
      <style:paragraph-properties fo:text-align="justify" style:vertical-align="auto" fo:margin-bottom="0in" fo:line-height="100%"/>
      <style:text-properties style:font-name="Times New Roman" fo:font-size="12pt" style:font-size-asian="12pt"/>
    </style:style>
    <style:style style:name="P60" style:parent-style-name="Normalny" style:family="paragraph">
      <style:paragraph-properties fo:text-align="justify" style:vertical-align="auto" fo:margin-bottom="0in" fo:line-height="100%"/>
      <style:text-properties style:font-name="Times New Roman" fo:font-size="12pt" style:font-size-asian="12pt"/>
    </style:style>
    <style:style style:name="P61" style:parent-style-name="Akapitzlistą"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style:vertical-align="auto" fo:margin-bottom="0.1666in"/>
      <style:text-properties style:font-name="Times New Roman" style:font-name-asian="Times New Roman" fo:font-size="14pt" style:font-size-asian="14pt" style:font-size-complex="14pt" style:language-asian="pl" style:country-asian="PL"/>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fo:font-size="12pt" style:font-size-asian="12pt" style:font-size-complex="12pt" style:language-asian="pl" style:country-asian="PL"/>
    </style:style>
    <style:style style:name="P7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ab-stops>
          <style:tab-stop style:type="left" style:position="0in"/>
        </style:tab-stops>
      </style:paragraph-properties>
    </style:style>
    <style:style style:name="T100" style:parent-style-name="Domyślnaczcionkaakapitu" style:family="text">
      <style:text-properties style:font-name="Times New Roman" style:font-name-asian="Times New Roman" fo:font-size="12pt" style:font-size-asian="12pt" style:font-size-complex="12pt"/>
    </style:style>
    <style:style style:name="T101" style:parent-style-name="Domyślnaczcionkaakapitu" style:family="text">
      <style:text-properties style:font-name="Times New Roman" style:font-name-asian="Times New Roman" fo:font-size="12pt" style:font-size-asian="12pt" style:font-size-complex="12pt"/>
    </style:style>
    <style:style style:name="T102" style:parent-style-name="Domyślnaczcionkaakapitu" style:family="text">
      <style:text-properties fo:font-size="12pt" style:font-size-asian="12pt" style:font-size-complex="12pt"/>
    </style:style>
    <style:style style:name="P103" style:parent-style-name="Normalny" style:family="paragraph">
      <style:paragraph-properties fo:text-align="justify" style:vertical-align="auto" fo:margin-bottom="0in"/>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fo:font-size="12pt" style:font-size-asian="12pt" style:font-size-complex="12pt"/>
    </style:style>
    <style:style style:name="P110" style:parent-style-name="Normalny" style:family="paragraph">
      <style:paragraph-properties fo:text-align="justify" fo:margin-bottom="0in"/>
      <style:text-properties style:font-name="Times New Roman" fo:font-size="12pt" style:font-size-asian="12pt" style:font-size-complex="12pt"/>
    </style:style>
    <style:style style:name="P111" style:parent-style-name="Normalny" style:family="paragraph">
      <style:paragraph-properties fo:text-align="justify" fo:margin-bottom="0in"/>
      <style:text-properties style:font-name="Times New Roman" fo:font-size="12pt" style:font-size-asian="12pt" style:font-size-complex="12pt"/>
    </style:style>
    <style:style style:name="P112" style:parent-style-name="Normalny" style:family="paragraph">
      <style:paragraph-properties fo:text-align="justify" fo:margin-bottom="0in"/>
      <style:text-properties style:font-name="Times New Roman" fo:font-size="12pt" style:font-size-asian="12pt" style:font-size-complex="12pt"/>
    </style:style>
    <style:style style:name="P113" style:parent-style-name="Normalny" style:family="paragraph">
      <style:paragraph-properties fo:text-align="justify" fo:margin-bottom="0in"/>
      <style:text-properties style:font-name="Times New Roman" fo:font-size="12pt" style:font-size-asian="12pt" style:font-size-complex="12pt"/>
    </style:style>
    <style:style style:name="P114" style:parent-style-name="Normalny" style:family="paragraph">
      <style:paragraph-properties fo:text-align="justify" fo:margin-bottom="0in"/>
      <style:text-properties style:font-name="Times New Roman" fo:font-size="12pt" style:font-size-asian="12pt" style:font-size-complex="12pt"/>
    </style:style>
    <style:style style:name="P115" style:parent-style-name="Normalny" style:family="paragraph">
      <style:paragraph-properties fo:text-align="justify" fo:margin-bottom="0in"/>
      <style:text-properties style:font-name="Times New Roman" fo:font-size="12pt" style:font-size-asian="12pt" style:font-size-complex="12pt"/>
    </style:style>
    <style:style style:name="P116" style:parent-style-name="Normalny" style:family="paragraph">
      <style:paragraph-properties fo:text-align="justify" fo:margin-bottom="0in"/>
      <style:text-properties style:font-name="Times New Roman" fo:font-size="12pt" style:font-size-asian="12pt" style:font-size-complex="12pt"/>
    </style:style>
    <style:style style:name="P117" style:parent-style-name="Normalny" style:family="paragraph">
      <style:paragraph-properties fo:text-align="justify" fo:margin-bottom="0in"/>
      <style:text-properties style:font-name="Times New Roman" fo:font-size="12pt" style:font-size-asian="12pt" style:font-size-complex="12pt"/>
    </style:style>
    <style:style style:name="P118" style:parent-style-name="Normalny" style:family="paragraph">
      <style:paragraph-properties fo:text-align="justify" fo:margin-bottom="0in"/>
      <style:text-properties style:font-name="Times New Roman" fo:font-size="12pt" style:font-size-asian="12pt" style:font-size-complex="12pt"/>
    </style:style>
    <style:style style:name="P119" style:parent-style-name="Normalny" style:family="paragraph">
      <style:paragraph-properties fo:text-align="justify" fo:margin-bottom="0in"/>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color="#FF0000" fo:font-size="12pt" style:font-size-asian="12pt" style:font-size-complex="12pt"/>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P124" style:parent-style-name="Normalny" style:family="paragraph">
      <style:paragraph-properties fo:text-align="justify" fo:margin-bottom="0in"/>
      <style:text-properties style:font-name="Times New Roman" fo:font-size="12pt" style:font-size-asian="12pt" style:font-size-complex="12pt"/>
    </style:style>
    <style:style style:name="P125" style:parent-style-name="Normalny" style:family="paragraph">
      <style:paragraph-properties fo:text-align="justify" fo:margin-bottom="0in"/>
      <style:text-properties style:font-name="Times New Roman" fo:font-size="12pt" style:font-size-asian="12pt" style:font-size-complex="12pt"/>
    </style:style>
    <style:style style:name="P126" style:parent-style-name="Normalny" style:family="paragraph">
      <style:paragraph-properties fo:text-align="justify" fo:margin-bottom="0in"/>
      <style:text-properties style:font-name="Times New Roman" fo:font-size="12pt" style:font-size-asian="12pt" style:font-size-complex="12pt"/>
    </style:style>
    <style:style style:name="P127" style:parent-style-name="Normalny" style:family="paragraph">
      <style:paragraph-properties fo:text-align="justify" fo:margin-bottom="0in"/>
      <style:text-properties style:font-name="Times New Roman" fo:font-size="12pt" style:font-size-asian="12pt" style:font-size-complex="12pt"/>
    </style:style>
    <style:style style:name="P128" style:parent-style-name="Normalny" style:family="paragraph">
      <style:paragraph-properties fo:text-align="justify" fo:margin-bottom="0in"/>
      <style:text-properties style:font-name="Times New Roman" fo:font-size="12pt" style:font-size-asian="12pt" style:font-size-complex="12pt"/>
    </style:style>
    <style:style style:name="P129" style:parent-style-name="Normalny" style:family="paragraph">
      <style:paragraph-properties fo:text-align="justify" fo:margin-bottom="0in"/>
      <style:text-properties style:font-name="Times New Roman" fo:font-size="12pt" style:font-size-asian="12pt" style:font-size-complex="12pt"/>
    </style:style>
    <style:style style:name="P130" style:parent-style-name="Normalny" style:family="paragraph">
      <style:paragraph-properties fo:text-align="justify" fo:margin-bottom="0in"/>
      <style:text-properties style:font-name="Times New Roman" fo:font-size="12pt" style:font-size-asian="12pt" style:font-size-complex="12pt"/>
    </style:style>
    <style:style style:name="P131" style:parent-style-name="Normalny" style:family="paragraph">
      <style:paragraph-properties fo:text-align="justify" fo:margin-bottom="0in"/>
      <style:text-properties style:font-name="Times New Roman" fo:font-size="12pt" style:font-size-asian="12pt" style:font-size-complex="12pt"/>
    </style:style>
    <style:style style:name="P132" style:parent-style-name="Normalny" style:family="paragraph">
      <style:paragraph-properties fo:text-align="justify" fo:margin-bottom="0in"/>
      <style:text-properties style:font-name="Times New Roman" fo:font-size="12pt" style:font-size-asian="12pt" style:font-size-complex="12pt"/>
    </style:style>
    <style:style style:name="P133" style:parent-style-name="Normalny" style:family="paragraph">
      <style:paragraph-properties fo:text-align="justify" fo:margin-bottom="0in"/>
      <style:text-properties style:font-name="Times New Roman" fo:font-size="12pt" style:font-size-asian="12pt" style:font-size-complex="12pt"/>
    </style:style>
    <style:style style:name="P134" style:parent-style-name="Normalny" style:family="paragraph">
      <style:paragraph-properties fo:text-align="justify" fo:margin-bottom="0in"/>
      <style:text-properties style:font-name="Times New Roman" fo:font-size="12pt" style:font-size-asian="12pt" style:font-size-complex="12pt"/>
    </style:style>
    <style:style style:name="P135" style:parent-style-name="Normalny" style:family="paragraph">
      <style:paragraph-properties fo:text-align="justify" fo:margin-bottom="0in"/>
      <style:text-properties style:font-name="Times New Roman" fo:font-size="12pt" style:font-size-asian="12pt" style:font-size-complex="12pt"/>
    </style:style>
    <style:style style:name="P136" style:parent-style-name="Normalny" style:family="paragraph">
      <style:paragraph-properties fo:text-align="justify" fo:margin-bottom="0in"/>
      <style:text-properties style:font-name="Times New Roman" fo:font-size="12pt" style:font-size-asian="12pt" style:font-size-complex="12pt"/>
    </style:style>
    <style:style style:name="P137" style:parent-style-name="Normalny" style:family="paragraph">
      <style:paragraph-properties fo:text-align="justify" fo:margin-bottom="0in"/>
      <style:text-properties style:font-name="Times New Roman" fo:font-size="12pt" style:font-size-asian="12pt" style:font-size-complex="12pt"/>
    </style:style>
    <style:style style:name="P138" style:parent-style-name="Normalny" style:family="paragraph">
      <style:paragraph-properties fo:text-align="justify" fo:margin-bottom="0in"/>
      <style:text-properties style:font-name="Times New Roman" fo:font-size="12pt" style:font-size-asian="12pt" style:font-size-complex="12pt"/>
    </style:style>
    <style:style style:name="P139"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140" style:parent-style-name="Normalny" style:family="paragraph">
      <style:paragraph-properties fo:text-align="justify" fo:margin-bottom="0in"/>
      <style:text-properties style:font-name="Times New Roman" fo:color="#FF0000" fo:font-size="12pt" style:font-size-asian="12pt" style:font-size-complex="12pt"/>
    </style:style>
    <style:style style:name="P141" style:parent-style-name="Normalny" style:family="paragraph">
      <style:paragraph-properties fo:text-align="justify" fo:margin-bottom="0in"/>
      <style:text-properties style:font-name="Times New Roman" fo:font-size="12pt" style:font-size-asian="12pt" style:font-size-complex="12pt"/>
    </style:style>
    <style:style style:name="P142" style:parent-style-name="Normalny" style:family="paragraph">
      <style:paragraph-properties fo:text-align="justify" fo:margin-bottom="0in"/>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4pt" style:font-size-asian="14pt" style:font-size-complex="14pt"/>
    </style:style>
    <style:style style:name="P146" style:parent-style-name="Normalny" style:family="paragraph">
      <style:paragraph-properties fo:text-align="justify" fo:margin-bottom="0in"/>
      <style:text-properties style:font-name="Times New Roman" fo:font-size="14pt" style:font-size-asian="14pt" style:font-size-complex="14pt"/>
    </style:style>
    <style:style style:name="P147" style:parent-style-name="Normalny" style:family="paragraph">
      <style:paragraph-properties fo:text-align="justify" fo:margin-bottom="0in"/>
      <style:text-properties style:font-name="Times New Roman" fo:font-size="12pt" style:font-size-asian="12pt" style:font-size-complex="12pt"/>
    </style:style>
    <style:style style:name="P148" style:parent-style-name="Normalny" style:family="paragraph">
      <style:paragraph-properties fo:text-align="justify" fo:margin-bottom="0in"/>
      <style:text-properties style:font-name="Times New Roman" fo:font-size="12pt" style:font-size-asian="12pt" style:font-size-complex="12pt"/>
    </style:style>
    <style:style style:name="P149" style:parent-style-name="Normalny" style:family="paragraph">
      <style:paragraph-properties fo:text-align="justify" fo:margin-bottom="0in"/>
      <style:text-properties style:font-name="Times New Roman" fo:font-size="12pt" style:font-size-asian="12pt" style:font-size-complex="12pt"/>
    </style:style>
    <style:style style:name="P150" style:parent-style-name="Normalny" style:family="paragraph">
      <style:paragraph-properties fo:text-align="justify" fo:margin-bottom="0in"/>
      <style:text-properties style:font-name="Times New Roman" fo:font-size="12pt" style:font-size-asian="12pt" style:font-size-complex="12pt"/>
    </style:style>
    <style:style style:name="P151" style:parent-style-name="Normalny" style:family="paragraph">
      <style:paragraph-properties fo:text-align="justify" fo:margin-bottom="0in"/>
      <style:text-properties style:font-name="Times New Roman" fo:font-size="12pt" style:font-size-asian="12pt" style:font-size-complex="12pt"/>
    </style:style>
    <style:style style:name="P152" style:parent-style-name="Normalny" style:family="paragraph">
      <style:paragraph-properties fo:text-align="justify" fo:margin-bottom="0in"/>
      <style:text-properties style:font-name="Times New Roman" fo:font-size="12pt" style:font-size-asian="12pt" style:font-size-complex="12pt"/>
    </style:style>
    <style:style style:name="P153" style:parent-style-name="Normalny" style:family="paragraph">
      <style:paragraph-properties fo:text-align="justify" fo:margin-bottom="0in"/>
      <style:text-properties style:font-name="Times New Roman" fo:font-size="12pt" style:font-size-asian="12pt" style:font-size-complex="12pt"/>
    </style:style>
    <style:style style:name="P154" style:parent-style-name="Normalny" style:family="paragraph">
      <style:paragraph-properties fo:text-align="justify" fo:margin-bottom="0in"/>
      <style:text-properties style:font-name="Times New Roman" fo:font-size="12pt" style:font-size-asian="12pt" style:font-size-complex="12pt"/>
    </style:style>
    <style:style style:name="P155"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ny" style:family="paragraph">
      <style:paragraph-properties fo:text-align="justify" fo:margin-bottom="0.0833in" fo:line-height="100%"/>
      <style:text-properties style:font-name="Times New Roman" style:font-name-asian="Times New Roman" fo:font-weight="bold" style:font-weight-asian="bold" fo:font-size="16pt" style:font-size-asian="16pt" style:font-size-complex="16pt" style:language-asian="pl" style:country-asian="PL"/>
    </style:style>
    <style:style style:name="P157" style:parent-style-name="Normalny" style:family="paragraph">
      <style:paragraph-properties fo:text-align="justify" fo:margin-bottom="0in"/>
    </style:style>
    <style:style style:name="T158"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159"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160" style:parent-style-name="Normalny" style:family="paragraph">
      <style:paragraph-properties fo:text-align="justify" fo:margin-bottom="0in"/>
      <style:text-properties style:font-name="Times New Roman" fo:font-size="14pt" style:font-size-asian="14pt" style:font-size-complex="14pt"/>
    </style:style>
    <style:style style:name="P161" style:parent-style-name="Normalny" style:family="paragraph">
      <style:paragraph-properties fo:text-align="justify" fo:margin-bottom="0in"/>
      <style:text-properties style:font-name="Times New Roman" fo:font-size="14pt" style:font-size-asian="14pt" style:font-size-complex="14pt"/>
    </style:style>
    <style:style style:name="P162" style:parent-style-name="Normalny" style:family="paragraph">
      <style:paragraph-properties fo:text-align="justify" fo:margin-bottom="0in"/>
      <style:text-properties style:font-name="Times New Roman" fo:font-size="14pt" style:font-size-asian="14pt" style:font-size-complex="14pt"/>
    </style:style>
    <style:style style:name="P163" style:parent-style-name="Normalny" style:family="paragraph">
      <style:paragraph-properties fo:text-align="justify" fo:margin-bottom="0in"/>
      <style:text-properties style:font-name="Times New Roman" fo:font-size="14pt" style:font-size-asian="14pt" style:font-size-complex="14pt"/>
    </style:style>
    <style:style style:name="P164" style:parent-style-name="Normalny" style:family="paragraph">
      <style:paragraph-properties fo:text-align="justify" fo:margin-bottom="0in"/>
      <style:text-properties style:font-name="Times New Roman" fo:font-size="14pt" style:font-size-asian="14pt" style:font-size-complex="14pt"/>
    </style:style>
    <style:style style:name="P165" style:parent-style-name="Normalny" style:family="paragraph">
      <style:paragraph-properties fo:text-align="justify" fo:margin-bottom="0in"/>
      <style:text-properties style:font-name="Times New Roman" fo:font-size="14pt" style:font-size-asian="14pt" style:font-size-complex="14pt"/>
    </style:style>
    <style:style style:name="P166" style:parent-style-name="Normalny" style:family="paragraph">
      <style:paragraph-properties fo:text-align="justify" fo:margin-bottom="0in"/>
      <style:text-properties style:font-name="Times New Roman" fo:font-size="14pt" style:font-size-asian="14pt" style:font-size-complex="14pt"/>
    </style:style>
    <style:style style:name="P167" style:parent-style-name="Normalny" style:family="paragraph">
      <style:paragraph-properties fo:text-align="justify" fo:margin-bottom="0in"/>
      <style:text-properties style:font-name="Times New Roman" fo:font-size="14pt" style:font-size-asian="14pt" style:font-size-complex="14pt"/>
    </style:style>
    <style:style style:name="P168" style:parent-style-name="Normalny" style:family="paragraph">
      <style:paragraph-properties fo:text-align="justify" fo:margin-bottom="0in"/>
      <style:text-properties style:font-name="Times New Roman" fo:font-size="14pt" style:font-size-asian="14pt" style:font-size-complex="14pt"/>
    </style:style>
    <style:style style:name="P169" style:parent-style-name="Normalny" style:family="paragraph">
      <style:paragraph-properties fo:text-align="justify" fo:margin-bottom="0in"/>
      <style:text-properties style:font-name="Times New Roman" fo:font-size="14pt" style:font-size-asian="14pt" style:font-size-complex="14pt"/>
    </style:style>
    <style:style style:name="P170" style:parent-style-name="Normalny" style:family="paragraph">
      <style:paragraph-properties fo:text-align="justify" fo:margin-bottom="0in"/>
      <style:text-properties style:font-name="Times New Roman" fo:font-size="14pt" style:font-size-asian="14pt" style:font-size-complex="14pt"/>
    </style:style>
    <style:style style:name="P171" style:parent-style-name="Normalny" style:family="paragraph">
      <style:paragraph-properties fo:text-align="justify" fo:margin-bottom="0in"/>
      <style:text-properties style:font-name="Times New Roman" fo:font-size="14pt" style:font-size-asian="14pt" style:font-size-complex="14pt"/>
    </style:style>
    <style:style style:name="P172" style:parent-style-name="Normalny" style:family="paragraph">
      <style:paragraph-properties fo:text-align="justify" fo:margin-bottom="0in"/>
      <style:text-properties style:font-name="Times New Roman" fo:font-size="14pt" style:font-size-asian="14pt" style:font-size-complex="14pt"/>
    </style:style>
  </office:automatic-styles>
  <office:body>
    <office:text text:use-soft-page-breaks="true">
      <text:p text:style-name="P1"><text:span text:style-name="T2">Wójt Gminy Wilkowice</text:span><text:span text:style-name="T3"><text:s text:c="73"/>Wilkowice, <text:s/>21.07.2021 r.<text:s/></text:span></text:p>
      <text:p text:style-name="P4">OS.6220.6.2021</text:p>
      <text:p text:style-name="P5">DECYZJA <text:s/>O <text:s/>ŚRODOWISKOWYCH <text:s/>UWARUNKOWANIACH</text:p>
      <text:p text:style-name="P6"><text:span text:style-name="T7"><text:s text:c="14"/>Na podstawie art. 104 ustawy z dnia 14 czerwca 1960 r. – Kodeks postępowania administracyjnego <text:s text:c="4"/>(t.j. Dz. U. z 2021 r., poz. 1839), § 3 ust. 1 pkt <text:s/>62 rozporządzenia Rady Ministrów <text:s/>z dnia 10 września <text:s/>2019 r. <text:s text:c="14"/>w sprawie okreś</text:span><text:span text:style-name="T8">lenia rodzajów przedsięwzięć mogących znacząco oddziaływać na środowisko ( t.j. Dz. U. <text:s text:c="19"/>z 2019 r. poz. 1839); oraz art. 64, 71, 72, 75, 85 ust. 1, ust. 2, ust.3 ustawy z dnia 3 października 2008 r. <text:s text:c="24"/>o udostępnianiu<text:s/></text:span><text:span text:style-name="T9">informacji <text:s/>o środowisku i jego ochronie, udziale społeczeństwa <text:s/>w ochronie środowiska oraz <text:s text:c="10"/>o ocenach oddziaływania na środowisko (t.j. Dz.U. z 2021 r. poz. 247) w oparciu o przedstawioną dokumentację, <text:s text:c="4"/>po rozpatrzeniu<text:s/></text:span><text:span text:style-name="T10">wniosku z 21.05.2021 r.<text:s/></text:span><text:span text:style-name="T11">firmy USŁUGI PROJEKTOWE Lech Marcisz z siedzibą w Bielsku- <text:s text:c="22"/>-Białej przy ul. Pszennej 18</text:span></text:p>
      <text:p text:style-name="P12">stwierdzam brak potrzeby przeprowadzenia oceny oddziaływania <text:s text:c="24"/>na środowisko</text:p>
      <text:p text:style-name="P13">oraz</text:p>
      <text:p text:style-name="P14"><text:span text:style-name="T15">określam środowiskowe uwarunkowania zgody<text:s/></text:span><text:span text:style-name="T16">na realizację przedsięwzięcia polegającego<text:s/></text:span><text:span text:style-name="T17">na</text:span></text:p>
      <text:p text:style-name="P18"><text:span text:style-name="T19">budowie łącznika ul. Juliana Fałata i ul. Klimczoka w Bystrej wraz z budową mostu na potoku Białka</text:span><text:span text:style-name="T20">. <text:s/></text:span></text:p>
      <text:p text:style-name="P21"/>
      <text:p text:style-name="P22">1. Planowane przedsięwzięcie będzie polegało na:</text:p>
      <text:list text:style-name="LFO1" text:continue-numbering="true">
        <text:list-item>
          <text:p text:style-name="P23">budowie łącznika drogowego długości ok. 100 m, łączącego istniejące: drogę powiatową (ul. Juliana Fałata) z drogą gminną (ul. Klimczoka) <text:s/>w Bystrej,</text:p>
        </text:list-item>
        <text:list-item>
          <text:p text:style-name="P24">budowie mostu drogowego na potoku Białka pozwalającego na przekroczenie cieku projektowanym łącznikiem,</text:p>
        </text:list-item>
        <text:list-item>
          <text:p text:style-name="P25">budowie wylotów kanalizacji deszczowej odprowadzających wody<text:s/>opadowe <text:s text:c="24"/>i roztopowe z obszaru projektowanego łącznika do koryta potoku Białka,</text:p>
        </text:list-item>
        <text:list-item>
          <text:p text:style-name="P26">umocnieniu koryta potoku Białka,<text:s/></text:p>
        </text:list-item>
        <text:list-item>
          <text:p text:style-name="P27">przebudowie (w razie konieczności) kolidujących sieci uzbrojenia terenu.</text:p>
        </text:list-item>
      </text:list>
      <text:p text:style-name="P28"><text:s/>2. Warunki korzystania ze środowiska w fazie<text:s/>realizacji przedsięwzięcia:</text:p>
      <text:p text:style-name="P29">2.1 należy prowadzić i wykonać zamierzenie w sposób zapewniający ograniczenie jego oddziaływania na środowisko;</text:p>
      <text:p text:style-name="P30">2.2 w trakcie przygotowania i realizacji inwestycji należy zapewnić oszczędne korzystanie <text:s text:c="18"/>z terenu, roboty wykonywać w miejscu zaprojektowanym nie naruszając przyległego terenu;</text:p>
      <text:p text:style-name="P31">2.3 w sytuacjach awaryjnych w trakcie prowadzenia robót (np. wyciek paliwa, oleju) należy podjąć niezwłoczne działania mające na celu zapobieganie przenikaniu zanieczyszczeń <text:s text:c="2"/><text:s text:c="17"/>do wód powierzchniowych i podziemnych (np. poprzez unieszkodliwienie wycieku <text:s text:c="24"/>za pomocą odpowiednich sorbentów);<text:s/></text:p>
      <text:p text:style-name="P32">2.4 zanieczyszczony substancjami ropopochodnymi grunt należy wybrać i przekazać <text:s text:c="19"/>do<text:s/>neutralizacji uprawnionym podmiotom;<text:s/></text:p>
      <text:p text:style-name="P33">2.5 magazynowanie odpadów winno być tak prowadzone aby uniknąć powstawania<text:s/><text:line-break/>niekontrolowanych odcieków;<text:s/></text:p>
      <text:p text:style-name="P34">2.6 zaplecze techniczne, miejsca magazynowania materiałów budowlanych oraz miejsca postoju maszyn budowlanych i sprzętu transportowego należy zorganizować na terenie utwardzonym, w sposób zabezpieczający przed przedostawaniem się zanieczyszczeń <text:s text:c="24"/>do gruntu;<text:s/></text:p>
      <text:p text:style-name="P35">2.7 usunięcia drzew i krzewów, które kolidują z projektowanym przedsięwzięciem, należy<text:s/><text:line-break/>wykonać poza okresem lęgowym ptaków, tj. od 16 października do końca lutego a jeżeli nie jest to możliwe, usuwanie drzew prowadzić <text:s/>pod nadzorem ornitologicznym;</text:p>
      <text:p text:style-name="P36">2.8 drzewa znajdujące się w obrębie inwestycji nieprzeznaczone do wycinki, należy<text:s/><text:line-break/>zabezpieczyć przed uszkodzeniami mechanicznymi lub chemicznymi w następujący sposób:<text:s/><text:line-break/>1) należy osłonić pnie drzew przy użyciu np. drewnianych listew, tkaniny jutowej, grubych<text:s/><text:line-break/>mat słomianych lub trzcinowych,<text:s/></text:p>
      <text:p text:style-name="P37">2) wykopy bezpośrednio przy pniach drzew należy wykonywać<text:s/>ręcznie; przycięte korzenie<text:s/><text:line-break/>należy zabezpieczyć preparatami grzybobójczymi; odkopane korzenie winny zostać<text:s/><text:line-break/>wpuszczone głębiej i zabezpieczone przed wysychaniem lub przed przymrozkami; wykopy<text:s/><text:line-break/>w pobliżu drzew winny zostać niezwłocznie zasypane,<text:s/></text:p>
      <text:p text:style-name="P38">3) zabrania się obcinania korzeni szkieletowych drzew, gdyż grozi to zachwianiem ich<text:s/><text:line-break/>statyki,<text:s/></text:p>
      <text:p text:style-name="P39">4) w obrębie rzutu korony nie można magazynować materiałów chemicznych, budowlanych <text:s text:c="18"/>i ziemi z powstałych wykopów, stosować otwartego ognia, lokalizować placów manewrowych i miejsc postoju sprzętu ciężkiego,<text:s/></text:p>
      <text:p text:style-name="P40">5) po zakończeniu prac zabezpieczenia drzew należy zdemontować;</text:p>
      <text:p text:style-name="P41">2.9 w celu ochrony przed nieumyślnym zabijaniem zwierząt w trakcie realizacji przedsięwzięcia:<text:s/></text:p>
      <text:p text:style-name="P42">a) prace muszą być prowadzone w sposób<text:s/>umożliwiający spontaniczne przemieszczanie się zwierząt ze stref zagrożenia,<text:s/></text:p>
      <text:p text:style-name="P43">b) wszelkie wykopy należy zabezpieczyć przed możliwością uwięzienia w nich zwierząt (np. poprzez zastosowanie siatki o oczkach nie większych niż 0,5 cm i wysokości co najmniej <text:s/><text:s text:c="15"/>50 cm, wkopanej w ziemię) lub wykonać w sposób pozwalający na ich samodzielne opuszczenie przez zwierzęta,<text:s/></text:p>
      <text:p text:style-name="P44">c) jeżeli mimo zastosowanych rozwiązań zwierzęta przedostaną się na plac budowy należy je uwolnić, uwolnione zwierzęta należy przenieść do odpowiednich siedlisk poza rejon objęty inwestycją (przy wyborze miejsca, do którego zwierzęta zostaną przeniesione należy wziąć pod uwagę możliwość ich przetrwania we właściwym stanie ochrony na nowym stanowisku, również z uwzględnieniem czynników antropogenicznych);</text:p>
      <text:p text:style-name="P45"/>
      <text:p text:style-name="P46">2.10 <text:s/>nie dopuścić do <text:s/>pogorszenia warunków przepływu wody w obrębie obiektu mostowego<text:s/></text:p>
      <text:p text:style-name="P47">zlokalizowanego na potoku Białka;<text:s/></text:p>
      <text:p text:style-name="P48"/>
      <text:p text:style-name="P49">2.11 podczas realizacji inwestycji w korycie cieku nie lokalizować elementów, które mogłyby ograniczać światło przepływu;<text:s/></text:p>
      <text:p text:style-name="P50"><text:span text:style-name="T51"><text:s/>2.12</text:span><text:span text:style-name="T52"><text:s/>roboty prowadzone bezpośrednio w korycie cieku należy wykonywać w okresach niskich stanów wód;</text:span></text:p>
      <text:p text:style-name="P53">2.13 odprowadzane wody opadowe i roztopowe muszą spełniać normy wynikające <text:s text:c="26"/>z rozporządzenia Ministra Gospodarki Morskiej i Żeglugi Śródlądowej z dnia 12.07.2019 r. <text:s text:c="7"/>w sprawie substancji szczególnie szkodliwych dla środowiska wodnego oraz warunków, jakie należy spełnić przy wprowadzaniu do wód lub do ziemi ścieków, a także przy odprowadzaniu wód opadowych lub roztopowych do wód lub do urządzeń wodnych (Dz. U. z 2019 r. poz.1311);</text:p>
      <text:p text:style-name="P54"><text:span text:style-name="T55">2.14 prowadzić stałą kontrolę stanu technicznego wykorzystywanych urządzeń i utrzymywać <text:s text:c="15"/>je w pełnej sprawności celem zminimalizowania poziomu hałasu i emisji zanieczyszczeń;</text:span></text:p>
      <text:p text:style-name="P56">2.15 ograniczyć emisje hałasu pracujących urządzeń poprzez prowadzenie prac wyłącznie <text:s text:c="16"/>w porze dziennej tj. w godzinach od 6:00 do 22:00;<text:s/></text:p>
      <text:p text:style-name="P57">2.16 zaplecze budowy należy wyposażyć w przenośny, szczelny sanitariat okresowo opróżniany przez<text:s/>uprawnione podmioty;<text:s/></text:p>
      <text:p text:style-name="P58"/>
      <text:p text:style-name="P59">2.17 zagospodarowanie terenu nie powinno stanowić uciążliwości dla właścicieli nieruchomości sąsiednich w zakresie: dostępu do drogi publicznej, możliwości korzystania <text:s text:c="5"/>z infrastruktury technicznej.</text:p>
      <text:p text:style-name="P60"/>
      <text:list text:style-name="LFO2" text:continue-numbering="true">
        <text:list-item>
          <text:p text:style-name="P61">Planowane przedsięwzięcie nie<text:s/>zostało zaliczone do inwestycji stwarzających zagrożenie <text:s/>występowania poważnych awarii.</text:p>
        </text:list-item>
        <text:list-item>
          <text:p text:style-name="P62">Rozpatrywana inwestycja nie wymaga konieczności utworzenia obszaru ograniczonego użytkowania.</text:p>
        </text:list-item>
        <text:list-item>
          <text:p text:style-name="P63">Powyższa inwestycja nie wymaga ustanowienia obowiązku wykonania analizy<text:s/><text:s text:c="5"/>porealizacyjnej.</text:p>
        </text:list-item>
        <text:list-item>
          <text:p text:style-name="P64">Nie stwierdza się potrzeby przeprowadzenia postępowania w sprawie transgranicznego oddziaływania <text:s/>na środowisko.</text:p>
        </text:list-item>
      </text:list>
      <text:p text:style-name="P65">Uzasadnienie</text:p>
      <text:p text:style-name="P66"><text:span text:style-name="T67">Z wnioskiem o wydanie decyzji o środowiskowych uwarunkowaniach zgody na realizację przedsięwzięcia<text:s/></text:span><text:span text:style-name="T68">polegającego na budowie łącznika ul. Juliana Fałata i Klimczoka w Bystrej wraz z budową mostu na potoku Białka wystąpiła firma USŁUGI PROJEKTOWE Lech Marcisz z Bielska-Białej</text:span><text:span text:style-name="T69">.</text:span></text:p>
      <text:p text:style-name="P70">W ramach postępowania w sprawie wydania decyzji o środowiskowych uwarunkowaniach<text:s/>realizacji przedsięwzięcia wzięto łącznie pod uwagę:</text:p>
      <text:p text:style-name="P71">a) rodzaj i charakterystykę przedsięwzięcia, z uwzględnieniem:</text:p>
      <text:p text:style-name="P72">- skali przedsięwzięcia i wielkości zajmowanego terenu oraz ich wzajemnych proporcji, <text:s text:c="14"/>a także istotnych rozwiązań charakteryzujących przedsięwzięcie,</text:p>
      <text:p text:style-name="P73">- powiązań z innymi przedsięwzięciami, w szczególności kumulowania się oddziaływań przedsięwzięć realizowanych i zrealizowanych, dla których została wydana decyzja <text:s text:c="19"/>o środowiskowych uwarunkowaniach, znajdujących się na terenie, na którym planuje <text:s text:c="22"/>się realizację przedsięwzięcia, oraz w obszarze oddziaływania przedsięwzięcia lub których oddziaływania mieszczą się w obszarze oddziaływania planowanego przedsięwzięcia <text:s text:c="22"/>w zakresie, w jakim ich oddziaływania mogą prowadzić do skumulowania oddziaływań <text:s text:c="19"/>z planowanym przedsięwzięciem,</text:p>
      <text:p text:style-name="P74">- różnorodności biologicznej, wykorzystywania zasobów naturalnych, w tym gleby, wody <text:s text:c="18"/>i powierzchni ziemi,</text:p>
      <text:p text:style-name="P75">- <text:s/>emisji<text:s/>i występowania innych uciążliwości,</text:p>
      <text:p text:style-name="P76">- ocenionego w oparciu o wiedzę naukową ryzyka wystąpienia poważnych awarii <text:s text:c="26"/>lub katastrof naturalnych i budowlanych, przy uwzględnieniu używanych substancji <text:s text:c="32"/>i stosowanych technologii, w tym ryzyka związanego ze zmianą klimatu,</text:p>
      <text:p text:style-name="P77">- przewidywanych ilości i rodzaju wytwarzanych odpadów oraz ich wpływu na środowisko, <text:s text:c="18"/>w przypadkach gdy planuje się ich powstawanie,</text:p>
      <text:p text:style-name="P78">- zagrożenia dla zdrowia ludzi, w tym wynikającego z emisji;</text:p>
      <text:p text:style-name="P79">b) usytuowanie przedsięwzięcia, z uwzględnieniem możliwego zagrożenia dla środowiska, <text:s text:c="15"/>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p>
      <text:p text:style-name="P80">- obszary wodno-błotne, inne obszary o płytkim zaleganiu wód podziemnych, w tym siedliska łęgowe oraz ujścia rzek,</text:p>
      <text:p text:style-name="P81">-<text:s/>obszary górskie lub leśne,</text:p>
      <text:p text:style-name="P82">- obszary objęte ochroną, w tym strefy ochronne ujęć wód i obszary ochronne zbiorników wód śródlądowych,</text:p>
      <text:p text:style-name="P83">- obszary wymagające specjalnej ochrony ze względu na występowanie gatunków roślin, grzybów i zwierząt lub ich siedlisk lub<text:s/>siedlisk przyrodniczych objętych ochroną, w tym obszary Natura 2000, oraz pozostałe formy ochrony przyrody,</text:p>
      <text:p text:style-name="P84">- obszary, na których standardy jakości środowiska zostały przekroczone lub istnieje prawdopodobieństwo ich przekroczenia,</text:p>
      <text:p text:style-name="P85">- obszary o krajobrazie mającym znaczenie historyczne, kulturowe lub archeologiczne,</text:p>
      <text:p text:style-name="P86">- gęstość zaludnienia,</text:p>
      <text:p text:style-name="P87">- obszary ochrony uzdrowiskowej,</text:p>
      <text:p text:style-name="P88">- wody i obowiązujące dla nich cele środowiskowe;</text:p>
      <text:p text:style-name="P89">c) rodzaj, cechy i skalę możliwego oddziaływania na środowisko oraz ludność, w tym zdrowie<text:s/>i warunki życia ludzi, dobra materialne, zabytki, krajobraz, w tym krajobraz kulturowy i wzajemne oddziaływanie między tymi elementami, wynikające z:</text:p>
      <text:p text:style-name="P90">- zasięgu oddziaływania - obszaru geograficznego i liczby ludności, na którą przedsięwzięcie może oddziaływać,</text:p>
      <text:p text:style-name="P91">- transgranicznego charakteru oddziaływania przedsięwzięcia na poszczególne elementy przyrodnicze,</text:p>
      <text:p text:style-name="P92">- charakteru, wielkości, intensywności i złożoności oddziaływania, z uwzględnieniem obciążenia istniejącej infrastruktury technicznej oraz przewidywanego momentu rozpoczęcia oddziaływania,</text:p>
      <text:p text:style-name="P93">- prawdopodobieństwa oddziaływania,</text:p>
      <text:p text:style-name="P94">- czasu trwania, częstotliwości i odwracalności oddziaływania,</text:p>
      <text:p text:style-name="P95">- powiązań z innymi przedsięwzięciami, w szczególności kumulowania się oddziaływań przedsięwzięć realizowanych i zrealizowanych, dla których została wydana decyzja <text:s text:c="16"/>o środowiskowych uwarunkowaniach, znajdujących się na terenie, na którym planuje <text:s text:c="21"/>się realizację przedsięwzięcia, oraz w obszarze oddziaływania przedsięwzięcia lub których oddziaływania mieszczą się w obszarze oddziaływania planowanego przedsięwzięcia <text:s text:c="21"/>- w zakresie, w jakim ich oddziaływania mogą prowadzić do skumulowania oddziaływań <text:s text:c="17"/>z planowanym przedsięwzięciem,</text:p>
      <text:p text:style-name="P96">- możliwości ograniczenia oddziaływania.</text:p>
      <text:p text:style-name="P97">Stwierdzono, że w związku z ustawą z dnia 3 października 2008 r. o udostępnianiu informacji o środowisku i jego ochronie, udziale społeczeństwa w ochronie środowiska oraz o ocenach oddziaływania na środowisko ( j.t. Dz.U. z 2021 r. poz. 247),<text:s/>a także § 3 ust 1 pkt 62 rozporządzenia Rady Ministrów w sprawie przedsięwzięć mogących znacząco oddziaływać na środowisko z dnia 10 września 2019 r. <text:s/>(j.t. Dz. U. z 2019 r. poz. 1839), planowane przedsięwzięcie kwalifikuje się do rodzajów inwestycji mogących potencjalnie znacząco oddziaływać na środowisko, o których mowa w art. 71 ust. 2 pkt 2 ww. ustawy. W związku <text:s text:c="12"/>z tym, przedsięwzięcie, przed wydaniem decyzji o środowiskowych uwarunkowaniach, wymagało uzyskania stosownych opinii <text:s/>w trybie art. 64 <text:s/>tej ustawy.</text:p>
      <text:p text:style-name="P98">Wójt Gminy Wilkowice zasięgnął opinii Państwowego Powiatowego Inspektora Sanitarnego w Bielsku-Białej pismem nr ONS-ZNS.512.31.2021 z 09.06.2021 r., który stwierdził konieczność przeprowadzenia oceny oddziaływania przedsięwzięcia na środowisko, Regionalnego Dyrektora Ochrony Środowiska w Katowicach pismem WOOŚ.4220.329.2021.JB.4 z 16.07.2021 r., Państwowego Gospodarstwa Wodnego Wody Polskie pismem Gl.ZZŚ.2.435.149.2021.TH z 15.07.2021 r. - organy te stwierdziły brak potrzeby przeprowadzenia oceny oddziaływania przedsięwzięcia <text:s/>na środowisko.<text:s/></text:p>
      <text:p text:style-name="P99"><text:span text:style-name="T100">Analiza przedłożonej dokumentacji – karty informacyjnej przedsięwzięcia i jej uzupełnienia wykazała brak zagrożeń dla środowiska naturalnego w fazie realizacji <text:s/>zadania oraz <text:s text:c="26"/></text:span><text:span text:style-name="T101">po zakończeniu inwestycji.</text:span><text:span text:style-name="T102"><text:s/></text:span></text:p>
      <text:p text:style-name="P103"><text:span text:style-name="T104">W tej sytuacji</text:span><text:span text:style-name="T105"><text:s/>Wójt Gminy Wilkowice <text:s/>stwierdził</text:span><text:span text:style-name="T106"><text:s/></text:span><text:span text:style-name="T107">brak potrzeby przeprowadzenia oceny oddziaływania przedsięwzięcia <text:s/>na środowisko</text:span><text:span text:style-name="T108">. <text:s text:c="2"/></text:span></text:p>
      <text:p text:style-name="P109"><text:s text:c="11"/>Planowane przedsięwzięcie będzie polegać na budowie łącznika drogowego o długości<text:s/><text:s text:c="16"/>ok. 100 m łączącego drogę powiatową (ul. Juliana Fałata) z drogą gminną (ul. Klimczoka) wraz z budową mostu drogowego na potoku Białka w ciągu projektowanego łącznika.<text:s/></text:p>
      <text:p text:style-name="P110">W ramach tej inwestycji zostanie wykonane również umocnienie koryta cieku oraz w razie<text:s/><text:line-break/>konieczności przebudowane zostaną kolidujące sieci uzbrojenia terenu. Przewiduje się również budowę wylotów kanalizacji deszczowej odprowadzających wody opadowe <text:s text:c="24"/>i roztopowe z obszaru projektowanego łącznika do koryta potoku Białka</text:p>
      <text:p text:style-name="P111">W trakcie realizacji inwestycji wystąpi chwilowe naruszenie powierzchni gruntu, wystąpi również emisja zanieczyszczeń do powietrza, emisja hałasu, wytwarzanie odpadów typowych <text:s text:c="16"/>dla procesów budowlanych. Odpowiednia organizacja placu budowy, sprawny sprzęt i środki transportu pozwolą na ograniczenie uciążliwości i niekorzystnego oddziaływania inwestycji. Stosowane metody i urządzenia będą bezpieczne dla środowiska, a rozwiązania organizacyjne <text:s text:c="28"/>i technologiczne nie spowodują szkodliwych emisji dla środowiska i zdrowia ludzi.<text:s/></text:p>
      <text:p text:style-name="P112">Inwestycja realizowana będzie poza obszarami należącymi do sieci Natura 2000. Najbliżej zlokalizowanym obszarem chronionym jest obszar Natura 2000 Beskid Śląski znajdujący się w odległości ok. 0,1 km od terenu objętego oddziaływaniem inwestycji.</text:p>
      <text:p text:style-name="P113">Jak wynika z karty informacyjnej przedsięwzięcia i jej uzupełnienia realizacja inwestycji nie będzie negatywnie wpływać na ww. obszar.<text:s/></text:p>
      <text:p text:style-name="P114">Zamierzenie nie koliduje z ustaleniami miejscowego planu zagospodarowania przestrzennego.<text:s/></text:p>
      <text:p text:style-name="P115">Analizowane przedsięwzięcie jest zlokalizowane w zasięgu jednolitej części wód powierzchniowych, - Biała o kodzie: PLRW200012211499 oraz w zasięgu jednolitej części wód podziemnych o numerze PLGW2000163. <text:s/>Zakres<text:s/>planowanego przedsięwzięcia nie wpłynie na możliwość osiągnięcia celów środowiskowych, o których jest mowa w art. 57 <text:s text:c="14"/>i 59 ustawy z dnia 20 lipca 2017 r. Prawo wodne, a ustanowionych w „Planie gospodarowania wodami na obszarze dorzecza Wisły”,<text:s/>przyjętym rozporządzeniem Rady Ministrów z dnia 18 października 2016 r. (Dz. U. z 2016 poz. 1911).<text:s/></text:p>
      <text:p text:style-name="P116"><text:s text:c="8"/>Przy realizacji przedsięwzięcia zastosowane zostaną rozwiązania mające na celu ograniczenie lub wyeliminowanie negatywnego oddziaływania na środowisko np. czas wykonywania prac zostanie ograniczony do pory dnia, prace budowlane będą prowadzone jedynie przy użyciu sprawnego sprzętu budowlanego, zorganizowane zostanie zaplecze sanitarne dla pracowników budowy. Zgodnie z art. 75 ust. 1 ustawy z dnia 27<text:s/>kwietnia 2001 r. Prawo ochrony środowiska (Dz. U. z 2020 r., poz. 1219), w trakcie prac budowlanych inwestor realizujący przedsięwzięcie jest obowiązany uwzględnić ochronę środowiska <text:s text:c="20"/>na obszarze prowadzenia prac, a w szczególności ochronę gleby, zieleni, naturalnego ukształtowania terenu i stosunków wodnych.<text:s/></text:p>
      <text:p text:style-name="P117">Przyjęta technologia minimalizuje ryzyko wystąpienia stanów awaryjnych.</text:p>
      <text:p text:style-name="P118"><text:s text:c="8"/>Biorąc pod uwagę powyższe stwierdzono, że planowane przedsięwzięcie nie będzie stanowiło zagrożenia dla środowiska naturalnego. Po przeanalizowaniu załączonej karty informacyjnej przedsięwzięcia, jej uzupełnienia, przy uwzględnieniu łącznych uwarunkowań określonych w art. 63 ust. 1 ustawy o udostępnianiu informacji o środowisku <text:s text:c="2"/>i jego ochronie, udziale<text:s/>społeczeństwa w ochronie środowiska oraz o ocenach oddziaływania na środowisko biorąc pod uwagę, że: <text:s/></text:p>
      <text:p text:style-name="P119"><text:span text:style-name="T120">-</text:span><text:span text:style-name="T121"><text:s/></text:span><text:span text:style-name="T122">nie będzie występować ryzyko oddziaływań transgranicznych z uwagi <text:s text:c="2"/>na odległość terenu inwestycji od granic państwa (ok. 20 km) oraz zasięg jej oddzia</text:span><text:span text:style-name="T123">ływania;</text:span></text:p>
      <text:p text:style-name="P124">- w sąsiedztwie nie występują obiekty objęte rejestrem lub ewidencją zabytków, <text:s text:c="23"/>przy uwzględnieniu warunków określonych w sentencji decyzji realizacja przedsięwzięcia będzie spełniać wymagania ochrony środowiska i zdrowia ludzi.</text:p>
      <text:p text:style-name="P125"/>
      <text:p text:style-name="P126"><text:s text:c="9"/>Strony postępowania zostały powiadomione o toczącym się postępowaniu administracyjnym <text:s/>i mając możliwość czynnego udziału na każdym jego etapie zgodnie <text:s text:c="17"/>z art. 10 i art. 61 § 4 Kodeksu postępowania administracyjnego, <text:s text:c="2"/>nie wniosły żadnych uwag <text:s text:c="15"/>i zastrzeżeń.<text:s/></text:p>
      <text:p text:style-name="P127">Informacja o niniejszej decyzji oraz jej treść została podana do publicznej wiadomości przez umieszczenie na tablicy ogłoszeń w Urzędzie Gminy w Wilkowicach przy ul. Wyzwolenia 25 oraz na stronie Biuletynu Informacji Publicznej Gminy Wilkowice.</text:p>
      <text:p text:style-name="P128"><text:s text:c="5"/></text:p>
      <text:p text:style-name="P129"><text:s/>Charakterystyka przedsięwzięcia jest załącznikiem niniejszej decyzji. <text:s text:c="4"/></text:p>
      <text:p text:style-name="P130"/>
      <text:p text:style-name="P131">Pouczenie</text:p>
      <text:p text:style-name="P132"><text:s text:c="11"/>Od niniejszej decyzji służy odwołanie do Samorządowego Kolegium Odwoławczego <text:s text:c="11"/>w Bielsku-Białej za pośrednictwem Wójta Gminy Wilkowice w terminie 14 dni od dnia doręczenia decyzji.</text:p>
      <text:p text:style-name="P133">W trakcie biegu terminu do wniesienia odwołania strony mogą się zrzec się prawa <text:s text:c="16"/>do wniesienia odwołania wobec organu administracji publicznej, który wydał decyzję.</text:p>
      <text:p text:style-name="P134">Z<text:s/>dniem doręczenia organowi administracji publicznej oświadczenia <text:s/>o zrzeczeniu się prawa do wniesienia odwołania przez stronę postępowania, decyzja staje się ostateczna <text:s text:c="21"/>i prawomocna, co oznacza, iż decyzja podlega <text:s/>wykonaniu i brak jest możliwości zaskarżenia decyzji do Wojewódzkiego Sądu Administracyjnego.</text:p>
      <text:p text:style-name="P135">Nie jest możliwe skuteczne cofnięcie oświadczenia o zrzeczeniu się prawa do wniesienia odwołania.<text:s/></text:p>
      <text:p text:style-name="P136"/>
      <text:p text:style-name="P137">Jeżeli niniejsza decyzja została wydana <text:s/>z naruszeniem przepisów postępowania, <text:s/>a<text:s/>konieczny do wyjaśnienia zakres sprawy ma istotny wpływ na jej rozstrzygnięcie, na wniosek strony zawarty w odwołaniu, organ odwoławczy przeprowadza postępowanie wyjaśniające <text:s text:c="13"/>w zakresie niezbędnym do rozstrzygnięcia sprawy.<text:s/></text:p>
      <text:p text:style-name="P138"/>
      <text:p text:style-name="P139">Zwolnione z opłaty skarbowej na podstawie art.7 pkt 3 ustawy z dnia 16 listopada 2006r. <text:s text:c="18"/>o opłacie skarbowej ( <text:s/>t.j. Dz. U. z 2020 r. poz. 1546 <text:s text:c="2"/>)</text:p>
      <text:p text:style-name="P140"/>
      <text:p text:style-name="P141"/>
      <text:p text:style-name="P142"><text:span text:style-name="T143"><text:s text:c="99"/></text:span><text:span text:style-name="T144"><text:s text:c="8"/></text:span><text:span text:style-name="T145">Wójt</text:span></text:p>
      <text:p text:style-name="P146"><text:s text:c="77"/>dr inż. Janusz Zemanek</text:p>
      <text:p text:style-name="P147"/>
      <text:p text:style-name="P148"/>
      <text:p text:style-name="P149">Otrzymują:</text:p>
      <text:p text:style-name="P150">1.<text:tab/>USŁUGI PROJEKTOWE Lech Marcisz, Bielsko-Biała ul. Pszenna 18</text:p>
      <text:p text:style-name="P151">2.<text:tab/>Regionalny Dyrektor Ochrony Środowiska w Katowicach</text:p>
      <text:p text:style-name="P152">3.<text:tab/>Państwowy Powiatowy Inspektor Sanitarny w Bielsku-Białej<text:s/></text:p>
      <text:p text:style-name="P153">4.<text:tab/>Państwowe Gospodarstwo Wodne Wody Polskie, Zarząd Zlewni <text:s/>w Katowicach</text:p>
      <text:p text:style-name="P154">5.<text:tab/>pozostałe strony postępowania zgodnie z <text:s/>art. 49 Kpa</text:p>
      <text:p text:style-name="P155">Sporządziła Krystyna Skowrońska</text:p>
      <text:p text:style-name="P156">Charakterystyka przedsięwzięcia</text:p>
      <text:p text:style-name="P157"><text:span text:style-name="T158">Budo</text:span><text:span text:style-name="T159">wa łącznika ul. Juliana Fałata i ul. Klimczoka w Bystrej wraz z budową mostu na potoku Białka .</text:span></text:p>
      <text:p text:style-name="P160">Planowane przedsięwzięcie polegać będzie na budowie łącznika drogowego <text:s text:c="13"/>o długości ok. 100m łączącego istniejące: drogę powiatową (ul. Juliana Fałata) <text:s text:c="4"/>z drogą gminną (ul. Klimczoka) wraz z budową mostu drogowego na potoku Białka w ciągu projektowanego łącznika. W ramach inwestycji zostanie wykonane również umocnienie koryta cieku oraz w razie konieczności przebudowane zostaną kolidujące sieci uzbrojenia terenu.<text:s/></text:p>
      <text:p text:style-name="P161">Podstawowe parametry projektowanego mostu:</text:p>
      <text:p text:style-name="P162">długość całkowita mostu<text:s/><text:tab/><text:s text:c="10"/>18,40m</text:p>
      <text:p text:style-name="P163">szerokość całkowita (min) <text:s text:c="17"/>12,10m</text:p>
      <text:p text:style-name="P164">szerokość użytkowa <text:s text:c="27"/>2,OO+6,OO+2,OOm</text:p>
      <text:p text:style-name="P165">światło pionowe obiektu <text:s text:c="19"/><text:s/>~3,OOm</text:p>
      <text:p text:style-name="P166">światło poziome obiektu<text:s/><text:tab/><text:s text:c="20"/>16,70m</text:p>
      <text:p text:style-name="P167">kąt skrzyżowania z przeszkodą<text:s/><text:tab/>~80°</text:p>
      <text:p text:style-name="P168">W ramach inwestycji zostaną też wykonane wyloty kanalizacji deszczowej odprowadzające wody opadowe i roztopowe z obszaru projektowanego łącznika do koryta<text:s/>potoku Białka. Dodatkowo w ramach inwestycji zostanie również wykonane umocnienie koryta cieku na szerokości obiektu oraz na długości <text:s text:c="15"/>po ok. 20,0m poniżej i powyżej projektowanego obiektu.<text:s/></text:p>
      <text:p text:style-name="P169">Roboty ziemne związane głównie z wykonaniem wykopów<text:s/>za przyczółkami <text:s text:c="15"/>i w rejonie umocnień będą wykonane ręcznie lub mechanicznie za pomocą koparek podsiębiernych. Monolityczne elementy projektowanego mostu: płyta pomostu, przyczółki wraz ze skrzydełkami płyty przejściowe, oraz gzymsy wykonywane będą przy użyciu rusztowań stacjonarnych i deskowań. <text:s text:c="22"/>Po wykonaniu robót zbrojarskich formy będą wypełniane mieszanką betonową.<text:s/></text:p>
      <text:p text:style-name="P170">Prace związane z budową dojazdu (łącznika drogowego) do obiektu obejmują wykonanie warstw konstrukcji jezdni o parametrach dostosowanych do kategorii ruchu na przedmiotowej drodze. Zakres robót budowlanych na dojazdach obejmie pas drogowy o szerokości ok. 10,5m i długości ok. 80m.</text:p>
      <text:p text:style-name="P171">Nawierzchnia na obiekcie i dojazdach przewidziano jako bitumiczne.</text:p>
      <text:p text:style-name="P17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Skowronska</meta:initial-creator>
    <dc:creator>Krystyna Skowronska</dc:creator>
    <meta:creation-date>2021-07-22T09:58:00Z</meta:creation-date>
    <dc:date>2021-07-22T10:26:00Z</dc:date>
    <meta:template xlink:href="Normal" xlink:type="simple"/>
    <meta:editing-cycles>1</meta:editing-cycles>
    <meta:editing-duration>PT480S</meta:editing-duration>
    <meta:document-statistic meta:page-count="1" meta:paragraph-count="43" meta:word-count="3126" meta:character-count="21842" meta:row-count="156" meta:non-whitespace-character-count="18759"/>
  </office:meta>
</office:document-meta>
</file>