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2.581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justify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justify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ny" style:family="paragraph">
      <style:text-properties fo:font-size="10pt" style:font-size-asian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family="paragraph">
      <style:text-properties fo:font-style="italic" style:font-style-asian="italic" fo:font-size="10pt" style:font-size-asian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size="10pt" style:font-size-asian="10pt"/>
    </style:style>
    <style:style style:name="P27" style:parent-style-name="Norma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T33" style:parent-style-name="Domyślnaczcionkaakapitu" style:family="text">
      <style:text-properties style:font-name-asian="Calibri" fo:font-size="10pt" style:font-size-asian="10pt" style:font-size-complex="10pt"/>
    </style:style>
    <style:style style:name="T34" style:parent-style-name="Domyślnaczcionkaakapitu" style:family="text">
      <style:text-properties style:font-name-asian="Calibri" fo:font-size="10pt" style:font-size-asian="10pt" style:font-size-complex="10pt"/>
    </style:style>
    <style:style style:name="T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2" style:parent-style-name="Normalny" style:family="paragraph">
      <style:paragraph-properties fo:text-align="center" fo:line-height="115%"/>
    </style:style>
    <style:style style:name="T43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4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justify" style:vertical-align="auto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<text:s text:c="16"/>Wilkowice 28.10.2021 r.</text:span></text:p>
          </table:table-cell>
        </table:table-row>
        <table:table-row table:style-name="TableRow13">
          <table:table-cell table:style-name="TableCell14">
            <text:p text:style-name="P15">OS.6220.9.202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ZAWIADOMIENIE</text:p>
      <text:p text:style-name="P28">o zakończeniu postępowania</text:p>
      <text:p text:style-name="P29"><text:s text:c="8"/><text:span text:style-name="T30">Na podstawie art. 85 ust. 3 ustawy<text:s/></text:span><text:span text:style-name="T31">z dnia 3 października 2008 r. o udostępnianiu informacji <text:s/>o środowisku i jego ochronie, udziale społeczeństwa <text:s/>w ochronie środowiska oraz o ocenach oddziaływania na środowisko <text:s text:c="2"/>(j.t. Dz.U. z 2021 r. poz. 247) w oparciu o przedstawioną dokumentację, <text:s/>po rozpatrzeniu<text:s/></text:span><text:span text:style-name="T32">wniosku z 17.09.2021</text:span><text:span text:style-name="T33">r. Pracowni Inżynierskiej <text:s/>PROJEKT s.c. Kręzel Marian, Kręzel Marta, Kręzel Maciej z siedzibą w Bielsku-Białej przy ul. Koziej 11/9</text:span><text:span text:style-name="T34">,<text:s/></text:span><text:span text:style-name="T35">po przeprowadzonym postępowaniu administracyjnym</text:span></text:p>
      <text:p text:style-name="P36"/>
      <text:p text:style-name="P37"><text:span text:style-name="T38">Wójt Gminy Wilkowice zawiadamia</text:span><text:span text:style-name="T39">,</text:span></text:p>
      <text:p text:style-name="P40">że została wydana</text:p>
      <text:p text:style-name="P41">decyzja określająca środowiskowe uwarunkowania zgody na realizację przedsięwzięcia pn.</text:p>
      <text:p text:style-name="P42"><text:span text:style-name="T43">„Budowa mostu nad potokiem Bysterka w m. Bystra, w ciągu drogi dojazdowej do projektowanych budynków apartamentów hotelowych w sąsiedztwie hotelu Golden Tulip Magnus przy ul. Fałata 222 wraz przebudową tej drogi na odcinku od mostu do pętli autobusowej Bystra / Leśniczówka”</text:span><text:span text:style-name="T44">. <text:s/></text:span></text:p>
      <text:p text:style-name="P45"/>
      <text:p text:style-name="P46"><text:s text:c="12"/>Z dokumentacją sprawy, w tym z uzgodnieniami i opiniami organów można zapoznać się w siedzibie Urzędu Gminy Wilkowice przy ul. Wyzwolenia 25 <text:s/>w Wilkowicach <text:s text:c="32"/>od poniedziałku <text:s/>do piątku w godz.<text:s/><text:span text:style-name="T47">8:00 – 13:00 w terminie do 19.11.2021r.</text:span><text:s/></text:p>
      <text:p text:style-name="P48">Ponieważ w <text:s/>powyższej sprawie liczba stron przekracza 10, zgodnie z art. 74 ust. 3 ww. ustawy oraz art. 49 kpa, zawiadomienie zostaje zamieszczone na <text:s/>stronie Biuletynu Informacji Publicznej Gminy Wilkowice oraz wywieszone na tablicach ogłoszeń w Urzędzie Gminy <text:s text:c="14"/>w Wilkowicach przy ul. Wyzwolenia 25.</text:p>
      <text:p text:style-name="P49">Zgodnie z art. 49 kpa zawiadomienie uznaje się za doręczone po upływie 14 dni od dnia, <text:s text:c="17"/>w którym nastąpiło udostępnienie pisma w Biuletynie Informacji Publicznej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11-05T11:09:00Z</meta:creation-date>
    <meta:template xlink:href="Normal" xlink:type="simple"/>
    <meta:editing-cycles>1</meta:editing-cycles>
    <meta:editing-duration>PT240S</meta:editing-duration>
    <meta:document-statistic meta:page-count="1" meta:paragraph-count="3" meta:word-count="258" meta:character-count="1807" meta:row-count="12" meta:non-whitespace-character-count="1552"/>
  </office:meta>
</office:document-meta>
</file>