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P4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<text:s text:c="134"/><text:span text:style-name="T2">Wilkowice, 17.11.2021 r.</text:span></text:p>
      <text:p text:style-name="P3">OS.6220.8.2021</text:p>
      <text:p text:style-name="P4">OBWIESZCZENIE</text:p>
      <text:p text:style-name="P5"><text:span text:style-name="T6">o przystąpieniu do przeprowadzenia oceny oddziaływania na środowisko <text:s text:c="24"/>i rozpoczęciu procedury udziału społeczeństwa w ramach postępowania <text:s text:c="28"/>w sprawie wydania decyzji o środowiskowych uwarunkowa</text:span><text:span text:style-name="T7">niach <text:s text:c="28"/>dla planowanego przedsięwzięcia polegającego na:<text:s/></text:span><text:span text:style-name="T8">„lokalizacji instalacji <text:s text:c="26"/>do produkcji obudów lodówek przemysłowych w istniejącej hali produkcyjnej” <text:s text:c="21"/></text:span><text:span text:style-name="T9">w Wilkowicach przy ul. Furm</text:span><text:span text:style-name="T10">aniec.</text:span></text:p>
      <text:p text:style-name="P11"><text:span text:style-name="T12"><text:s text:c="9"/>Działając na podstawie art. 33 ust. l i art. 79 ust. l ustawy z dnia 3 października 2008 r. <text:s text:c="26"/>o udostępnianiu informacji o środowisku i jego ochronie, udziale społeczeństwa w ochronie środowiska oraz o ocenach oddzia</text:span><text:span text:style-name="T13">ływania na środowisko (Dz. U. z 2021 r., poz. 247) Wójt Gminy Wilkowice informuje o przystąpieniu do przeprowadzenia oceny oddziaływania na środowisko <text:s text:c="24"/>i rozpoczęciu procedury udziału społeczeństwa w ramach postępowania w sprawie wyd</text:span><text:span text:style-name="T14">ania decyzji <text:s text:c="17"/>o środowiskowych uwarunkowaniach dla planowanego przedsięwzięcia polegającego na "<text:s/></text:span><text:span text:style-name="T15">„lokalizacji instalacji do produkcji obudów lodówek przemysłowych w istniejącej hali produkcyjnej” <text:s text:c="36"/></text:span><text:span text:style-name="T16">w Wilkow</text:span><text:span text:style-name="T17">icach przy ul. Furmaniec.</text:span></text:p>
      <text:p text:style-name="P18">Postępowanie w przedmiotowej sprawie wszczęte zostało na wniosek Inwestora: LAMITEC COMPOSITES SP. z O.O., SP.K., Jaworze, ul. Pogodna 12.</text:p>
      <text:p text:style-name="P19"/>
      <text:p text:style-name="P20"><text:s text:c="7"/>Wskazana inwestycja należy do przedsięwzięć, o których mowa w art. 71 ust. 2, pkt 2<text:s/>ustawy <text:s text:c="19"/>z dnia 3 października 2008 r. o udostępnianiu informacji o środowisku i jego ochronie, udziale społeczeństwa w ochronie środowiska oraz o ocenach oddziaływania na środowisko (Dz. U. z 2021 r., poz. 247), tj. mogących potencjalnie<text:s/>znacząco oddziaływać na środowisko, wymienionych w § 3 ust. l pkt 14 rozporządzenia Rady Ministrów z dnia 10 września 2019 r. w sprawie przedsięwzięć mogących znacząco oddziaływać na środowisko (Dz. U. z 2019 1 r. poz. 1839), tj: „do przedsięwzięć mogących potencjalnie znacząco oddziaływać na środowisko, dla których obowiązek przeprowadzenia oceny oddziaływania na środowisko może być wymagany". W związku z tym, przedsięwzięcie przed wydaniem decyzji <text:s/>o środowiskowych uwarunkowaniach, wymagało uzyskania stosownych opinii <text:s text:c="16"/>w trybie art. 64 <text:s/>tej ustawy.</text:p>
      <text:p text:style-name="P21">Wójt Gminy Wilkowice zasięgnął opinii Państwowego Powiatowego Inspektora Sanitarnego <text:s text:c="23"/>w Bielsku-Białej, Regionalnego Dyrektora Ochrony Środowiska w Katowicach (którzy stwierdzili konieczność przeprowadzenia oceny oddziaływania na środowisko) oraz Dyrektora Zarządu Zlewni Państwowego Gospodarstwa Wodnego Wody Polskie w Katowicach.</text:p>
      <text:p text:style-name="P22">Organem właściwym do wydania decyzji w tej sprawie jest Wójt Gminy Wilkowice, zaś organami biorącymi udział w ocenie oddziaływania na środowisko są: Państwowy Powiatowy <text:s/>Inspektor Sanitarny w Bielsku-Białej, Regionalny Dyrektor Ochrony Środowiska w Katowicach.<text:s/></text:p>
      <text:p text:style-name="P23"><text:span text:style-name="T24">Jednocześnie zawiadamiamy wszystkich zainteresowanych o możliwości zapoznania się <text:s text:c="9"/></text:span><text:span text:style-name="T25"><text:s text:c="21"/>z dokumentacją sprawy, składania uwag i wniosków w formie pisemnej, elektronicznej (sekretariat@wilkowice.pl) i ustnej,<text:s/></text:span><text:span text:style-name="T26">osobiście lub przez pełnomocnika</text:span><text:span text:style-name="T27"><text:s/>w terminie 30 dni, <text:s text:c="24"/>tj.<text:s/></text:span><text:span text:style-name="T28">do 16 grudnia 2021 r.</text:span><text:span text:style-name="T29"><text:s/></text:span></text:p>
      <text:p text:style-name="P30"/>
      <text:p text:style-name="P31"><text:span text:style-name="T32"><text:s/></text:span><text:span text:style-name="T33"><text:s text:c="8"/>Z<text:s/></text:span><text:span text:style-name="T34">dokumentami dotyczącymi powyższej sprawy, można się zapoznać w siedzibie Urzędu Gminy Wilkowice, pok. 13, ul. Wyzwolenia 25 <text:s/>w Wilkowicach od poniedziałku <text:s/>do piątku <text:s text:c="20"/>w godz. 8:00 –13:00. <text:s text:c="2"/></text:span></text:p>
      <text:p text:style-name="P35">Zgodnie z art. 35 ustawy z dnia 3 października<text:s/>2008 r. o udostępnianiu informacji o środowisku <text:s text:c="20"/>i jego ochronie, udziale społeczeństwa w ochronie środowiska oraz o ocenach oddziaływania <text:s text:c="26"/>na środowisko uwagi i wnioski złożone po upływie wyżej wskazanego terminu pozostaną <text:s text:c="24"/>bez rozpatrzenia. Uwagi i wnioski złożone w terminie zostaną rozpatrzone przez Wójta Gminy Wilkowice przed wydaniem decyzji o środowiskowych uwarunkowaniach.<text:s/></text:p>
      <text:p text:style-name="P36">Niniejsze obwieszczenie zostaje podane do publicznej wiadomości poprzez zamieszczenie na stronie Biuletynu Informacji Publicznej Gminy Wilkowice i poprzez wywieszenie na tablicach ogłoszeń Urzędu Gminy Wilkowice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Skowronska</meta:initial-creator>
    <dc:creator>Krystyna Skowronska</dc:creator>
    <meta:creation-date>2021-11-17T08:21:00Z</meta:creation-date>
    <dc:date>2021-11-17T12:06:00Z</dc:date>
    <meta:print-date>2021-11-17T11:14:00Z</meta:print-date>
    <meta:template xlink:href="Normal" xlink:type="simple"/>
    <meta:editing-cycles>2</meta:editing-cycles>
    <meta:editing-duration>PT7020S</meta:editing-duration>
    <meta:document-statistic meta:page-count="1" meta:paragraph-count="8" meta:word-count="632" meta:character-count="4416" meta:row-count="31" meta:non-whitespace-character-count="3792"/>
  </office:meta>
</office:document-meta>
</file>