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6pt" style:font-size-asian="16pt" style:font-size-complex="16pt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text-properties style:font-name="Times New Roman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true"/>
    </style:style>
    <style:style style:name="P29" style:parent-style-name="Normalny" style:family="paragraph">
      <style:paragraph-properties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true"/>
    </style:style>
    <style:style style:name="P30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1" style:parent-style-name="Normalny" style:family="paragraph">
      <style:paragraph-properties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true"/>
    </style:style>
    <style:style style:name="P42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color="#008D74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color="#008D74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color="#008D74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color="#008D74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008D74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4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8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2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 style:language-complex="pl" style:country-complex="PL"/>
    </style:style>
    <style:style style:name="P75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76" style:parent-style-name="Normalny" style:list-style-name="LFO2" style:family="paragraph">
      <style:paragraph-properties style:vertical-align="auto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77" style:parent-style-name="Normalny" style:list-style-name="LFO3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78" style:parent-style-name="Normalny" style:list-style-name="LFO3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79" style:parent-style-name="Normalny" style:list-style-name="LFO3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0" style:parent-style-name="Normalny" style:list-style-name="LFO3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4" style:parent-style-name="Normalny" style:list-style-name="LFO2" style:family="paragraph">
      <style:paragraph-properties style:vertical-align="auto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5" style:parent-style-name="Normalny" style:list-style-name="LFO4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6" style:parent-style-name="Normalny" style:list-style-name="LFO4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87" style:parent-style-name="Normalny" style:list-style-name="LFO4" style:family="paragraph">
      <style:paragraph-properties style:vertical-align="auto" fo:margin-bottom="0in" fo:line-height="100%">
        <style:tab-stops>
          <style:tab-stop style:type="left" style:position="-0.8027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1" style:parent-style-name="Normalny" style:list-style-name="LFO2" style:family="paragraph">
      <style:paragraph-properties style:vertical-align="auto" fo:margin-bottom="0in" fo:line-height="100%">
        <style:tab-stops>
          <style:tab-stop style:type="left" style:position="-0.3027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<text:s text:c="74"/></text:span><text:span text:style-name="T3">data……………………………….</text:span></text:p>
      <text:p text:style-name="P4"/>
      <text:p text:style-name="P5">ZGŁOSZENIE</text:p>
      <text:p text:style-name="P6">zamiaru usunięcia drzewa</text:p>
      <text:p text:style-name="P7"/>
      <text:list text:style-name="LFO1" text:continue-numbering="true">
        <text:list-item>
          <text:p text:style-name="P8">imię i nazwisko……………………………………………………………. <text:s/></text:p>
        </text:list-item>
      </text:list>
      <text:p text:style-name="P9"/>
      <text:list text:style-name="LFO1" text:continue-numbering="true">
        <text:list-item>
          <text:p text:style-name="P10">adres………………………………………………………………………..</text:p>
        </text:list-item>
      </text:list>
      <text:p text:style-name="P11"/>
      <text:list text:style-name="LFO1" text:continue-numbering="true">
        <text:list-item>
          <text:p text:style-name="P12">nr telefonu……………………………….</text:p>
        </text:list-item>
      </text:list>
      <text:p text:style-name="P13"/>
      <text:list text:style-name="LFO1" text:continue-numbering="true">
        <text:list-item>
          <text:p text:style-name="P14">oznaczenie nieruchomości, z której ma/mają być usunięte drzewo/drzewa:</text:p>
        </text:list-item>
      </text:list>
      <text:p text:style-name="P15">miejscowość………………………………….</text:p>
      <text:p text:style-name="P16">dz. nr <text:s/>………………..……………………….</text:p>
      <text:p text:style-name="P17">obręb ewidencyjny……………………………</text:p>
      <text:p text:style-name="P18"/>
      <text:p text:style-name="P19">Dołączam mapkę / rysunek określający<text:s/>usytuowanie drzewa na nieruchomości.</text:p>
      <text:p text:style-name="P20"><text:s text:c="69"/>Podpisy wszystkich współwłaścicieli: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Informacja o przetwarzaniu danych osobowych dotycząca zezwolenia na usunięcie drzew<text:s/>i krzewów/przyjęcia zamiaru usunięcia drzew</text:p>
      <text:p text:style-name="P29"/>
      <text:p text:style-name="P30"><text:span text:style-name="T31">Zgodnie z art. 13 ust. 1 i ust. 2<text:s/></text:span><text:span text:style-name="T32">rozporządzenia Parlamentu Europejskiego i Rady (UE) 2016/679 z dnia 27 kwietnia 2016 r. w sprawie ochrony osób fizycznych w związku z prz</text:span><text:span text:style-name="T33">e</text:span><text:span text:style-name="T34">twarzaniem danych osobowych i w sprawie swobodnego przepływu takich danych oraz uch</text:span><text:span text:style-name="T35">y</text:span><text:span text:style-name="T36">lenia dyrektywy 95/46/WE (ogólne rozporządzenie o ochronie danych), zwanego dalej R</text:span><text:span text:style-name="T37">O</text:span><text:span text:style-name="T38">DO, informujemy, że</text:span><text:span text:style-name="T39">:</text:span><text:span text:style-name="T40"><text:s/></text:span></text:p>
      <text:p text:style-name="P41"/>
      <text:list text:style-name="LFO2" text:continue-numbering="true">
        <text:list-item>
          <text:p text:style-name="P42"><text:span text:style-name="T43">Administratorem Pani/Pana danych osobowych jest Gmina Wilkowice, reprezentow</text:span><text:span text:style-name="T44">a</text:span><text:span text:style-name="T45">na przez Wójta Gminy Wilkowice z siedzibą przy<text:s/></text:span><text:a xlink:href="https://www.bing.com/local?lid=YN7998x16947629997828250845&amp;id=YN7998x16947629997828250845&amp;q=Urz%c4%85d+Gminy&amp;name=Urz%c4%85d+Gminy&amp;cp=49.76314926147461%7e19.07756996154785&amp;ppois=49.76314926147461_19.07756996154785_Urz%c4%85d+Gminy" office:target-frame-name="_top" xlink:show="replace"><text:span text:style-name="T46">ul. Wyzwolenia 25, 43-365 Wilk</text:span><text:span text:style-name="T47">o</text:span><text:span text:style-name="T48">wice</text:span></text:a><text:span text:style-name="T49">, e-mail:<text:s/></text:span><text:a xlink:href="mailto:sekretariat@wilkowice.pl" office:target-frame-name="_top" xlink:show="replace"><text:span text:style-name="T50">sekretariat@wilkowice.pl</text:span></text:a><text:span text:style-name="T51"><text:s/>- zwana dalej Administratorem.</text:span></text:p>
        </text:list-item>
        <text:list-item>
          <text:p text:style-name="P52"><text:span text:style-name="T53">Administrator wyznaczył Inspektora Ochrony Danych Osobowych, z którym można się skontaktować poprzez adres e-mail:<text:s/></text:span><text:a xlink:href="mailto:iod@wilkowice.pl" office:target-frame-name="_top" xlink:show="replace"><text:span text:style-name="T54">iod@wilkowice.pl</text:span></text:a><text:span text:style-name="T55"><text:s/>lub pisemnie na adres si</text:span><text:span text:style-name="T56">e</text:span><text:span text:style-name="T57">dziby administratora.</text:span></text:p>
        </text:list-item>
        <text:list-item>
          <text:p text:style-name="P58"><text:span text:style-name="T59">Administrator przetwarza Pani/Pana dane osobowe na podstawie art. 6 ust. 1 lit. c RODO w związku z art. 83 ustawy z dnia 16 kwietnia 2004 r. o ochronie przyrody, w celu wypełnienia obowiązku prawnego tj. przeprowadzenia postępowania admin</text:span><text:span text:style-name="T60">i</text:span><text:span text:style-name="T61">stracyjnego dotyczącego wydania zezwolenia na usunięcie drzew i krzewów lub prz</text:span><text:span text:style-name="T62">y</text:span><text:span text:style-name="T63">jęcia zamiaru usunięcia drzew.</text:span></text:p>
        </text:list-item>
        <text:list-item>
          <text:p text:style-name="P64"><text:span text:style-name="T65">Pani/Pana dane osobowe są przechowywane przez w okres niezbędny do spełnienia celu, dla którego zostały zebrane, a następnie w celach archiwalnych przez okres w</text:span><text:span text:style-name="T66">y</text:span><text:span text:style-name="T67">znaczony przede wszystkim na podstawie rozporządzenia Prezesa Rady Ministrów w sprawie instrukcji kancelaryjnej, jednolitych rzeczowych wykazów akt oraz instrukcji w sprawie organizacji i zakresu działania archiwów zakładowych (w tym przypadku kategoria archiwalna wynosi 5 lat).<text:s/></text:span></text:p>
        </text:list-item>
        <text:list-item>
          <text:p text:style-name="P68"><text:span text:style-name="T69">Podanie Pani/Pana danych osobowych jest wymogiem ustawowym. Niepodanie d</text:span><text:span text:style-name="T70">a</text:span><text:span text:style-name="T71">nych osobowych spowoduje pozostawienie wniosku bez rozpoznania.</text:span></text:p>
        </text:list-item>
        <text:list-item>
          <text:p text:style-name="P72"><text:span text:style-name="T73">Odbiorcami Pani/Pana danych osobowych będą podmioty uprawnione do uzyskania danych osobowych na podstawie przepisów prawa oraz podmioty świadczące usługi na rzecz Gminy Wilkowice, w szczególności operator pocztowy oraz<text:s/></text:span><text:span text:style-name="T74">podmioty z którymi administrator zawarł umowę na świadczenie usług dostarczenia i serwisu systemów informatycznych.</text:span></text:p>
        </text:list-item>
        <text:list-item>
          <text:p text:style-name="P75">Dane osobowe nie będą podlegały udostępnieniu do państw trzecich lub organizacji międzynarodowych.</text:p>
        </text:list-item>
        <text:list-item>
          <text:p text:style-name="P76">Na zasadach określonych przepisami RODO, posiada Pani/Pan prawo:</text:p>
        </text:list-item>
      </text:list>
      <text:list text:style-name="LFO3" text:continue-numbering="true">
        <text:list-item>
          <text:p text:style-name="P77">dostępu do treści danych osobowych,</text:p>
        </text:list-item>
        <text:list-item>
          <text:p text:style-name="P78">zażądania sprostowania danych osobowych,</text:p>
        </text:list-item>
        <text:list-item>
          <text:p text:style-name="P79">ograniczenia przetwarzania danych osobowych,</text:p>
        </text:list-item>
        <text:list-item>
          <text:p text:style-name="P80"><text:span text:style-name="T81">wniesienia skargi do organu nadzorczego tj. do Prezesa Urzędu Ochrony D</text:span><text:span text:style-name="T82">a</text:span><text:span text:style-name="T83">nych Osobowych, zgodnie z treścią rozdziału III RODO, gdy uzna Pani/Pan, że przetwarzanie danych osobowych narusza przepisy RODO.</text:span></text:p>
        </text:list-item>
      </text:list>
      <text:list text:style-name="LFO2" text:continue-numbering="true">
        <text:list-item>
          <text:p text:style-name="P84">Nie przysługuje Pani/Panu prawo do:</text:p>
        </text:list-item>
      </text:list>
      <text:list text:style-name="LFO4" text:continue-numbering="true">
        <text:list-item>
          <text:p text:style-name="P85">usunięcia danych osobowych,</text:p>
        </text:list-item>
        <text:list-item>
          <text:p text:style-name="P86">przenoszenia danych osobowych,</text:p>
        </text:list-item>
        <text:list-item>
          <text:p text:style-name="P87"><text:span text:style-name="T88">sprzeciwu wobec przetwarzania danych osobowych, gdyż podstawą prawną przetwarzania danych osobowych jest realizacja obowiązku prawnego ciążąc</text:span><text:span text:style-name="T89">e</text:span><text:span text:style-name="T90">go na administratorze.</text:span></text:p>
        </text:list-item>
      </text:list>
      <text:list text:style-name="LFO2" text:continue-numbering="true">
        <text:list-item>
          <text:p text:style-name="P91"><text:span text:style-name="T92">W odniesieniu do Pani/Pana danych osobowych decyzje nie będą podejmow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Krystyna Skowronska</dc:creator>
    <meta:creation-date>2017-06-21T06:41:00Z</meta:creation-date>
    <dc:date>2022-09-08T10:16:00Z</dc:date>
    <meta:print-date>2022-09-08T09:42:00Z</meta:print-date>
    <meta:template xlink:href="Normal" xlink:type="simple"/>
    <meta:editing-cycles>6</meta:editing-cycles>
    <meta:editing-duration>PT287700S</meta:editing-duration>
    <meta:document-statistic meta:page-count="2" meta:paragraph-count="7" meta:word-count="563" meta:character-count="3934" meta:row-count="28" meta:non-whitespace-character-count="3378"/>
  </office:meta>
</office:document-meta>
</file>